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Times" svg:font-family="Times" style:font-family-generic="roman"/>
    <style:font-face style:name="Helvetica" svg:font-family="Helvetica"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style style:name="P2" style:family="paragraph" style:parent-style-name="Standard">
      <style:text-properties fo:font-variant="normal" fo:text-transform="none" fo:color="#000000" style:text-outline="false" style:text-line-through-style="none" style:text-position="0% 100%" style:font-name="Times" fo:font-size="8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8pt" style:language-asian="zxx" style:country-asian="none" style:font-style-asian="normal" style:font-weight-asian="normal" style:font-name-complex="Times" style:font-size-complex="8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3" style:family="paragraph" style:parent-style-name="Standard">
      <style:paragraph-properties fo:margin-left="2cm" fo:margin-right="0cm" fo:text-indent="0cm" style:auto-text-indent="false"/>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4" style:family="paragraph" style:parent-style-name="Standard">
      <style:paragraph-properties fo:margin-left="2cm" fo:margin-right="0cm" fo:text-indent="0cm" style:auto-text-indent="false"/>
      <style:text-properties fo:font-variant="normal" fo:text-transform="none" fo:color="#000000" style:text-outline="false" style:text-line-through-style="none" style:text-position="0% 100%" style:font-name="Times" fo:font-size="10pt" fo:letter-spacing="normal" fo:language="fr" fo:country="FR" fo:font-style="italic"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italic" style:font-weight-asian="normal" style:font-name-complex="Times" style:font-size-complex="10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P5" style:family="paragraph" style:parent-style-name="Standard">
      <style:paragraph-properties fo:margin-left="2cm" fo:margin-right="0cm" fo:text-indent="0cm" style:auto-text-indent="false"/>
    </style:style>
    <style:style style:name="P6" style:family="paragraph" style:parent-style-name="Standard">
      <style:paragraph-properties fo:margin-left="2cm" fo:margin-right="0cm" fo:margin-top="0.141cm" fo:margin-bottom="0cm" fo:text-indent="0cm" style:auto-text-indent="false"/>
    </style:style>
    <style:style style:name="P7" style:family="paragraph" style:parent-style-name="Standard">
      <style:paragraph-properties fo:margin-left="2cm" fo:margin-right="0cm" fo:margin-top="0.141cm" fo:margin-bottom="0cm" fo:text-indent="0cm" style:auto-text-indent="false"/>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8" style:family="paragraph" style:parent-style-name="Standard">
      <style:paragraph-properties fo:margin-left="2cm" fo:margin-right="0cm" fo:margin-top="0.141cm" fo:margin-bottom="0cm" fo:text-indent="0cm" style:auto-text-indent="false" fo:keep-with-next="always"/>
      <style:text-properties fo:font-variant="normal" fo:text-transform="none" fo:color="#000000" style:text-outline="false" style:text-line-through-style="none" style:text-position="0% 100%" style:font-name="Times" fo:font-size="10pt" fo:letter-spacing="normal" fo:language="fr" fo:country="FR" fo:font-style="italic"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italic" style:font-weight-asian="normal" style:font-name-complex="Times" style:font-size-complex="10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P9" style:family="paragraph" style:parent-style-name="Standard">
      <style:paragraph-properties fo:margin-left="2cm" fo:margin-right="0cm" fo:margin-top="0.265cm" fo:margin-bottom="0cm" fo:text-indent="0cm" style:auto-text-indent="false" fo:keep-with-next="always"/>
    </style:style>
    <style:style style:name="P10" style:family="paragraph" style:parent-style-name="Standard">
      <style:paragraph-properties fo:margin-left="2cm" fo:margin-right="0cm" fo:margin-top="0.265cm" fo:margin-bottom="0cm" fo:text-indent="0cm" style:auto-text-indent="false" fo:keep-with-next="always"/>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bold" style:text-underline-mode="continuous" style:text-line-through-mode="continuous" style:letter-kerning="false" fo:background-color="transparent" style:font-name-asian="Times" style:font-size-asian="10pt" style:language-asian="zxx" style:country-asian="none" style:font-style-asian="normal" style:font-weight-asian="bold" style:font-name-complex="Times" style:font-size-complex="10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11" style:family="paragraph" style:parent-style-name="Standard">
      <style:paragraph-properties fo:margin-left="2cm" fo:margin-right="0cm" fo:margin-top="0.265cm" fo:margin-bottom="0cm" fo:text-indent="0cm" style:auto-text-indent="false" fo:keep-with-next="always"/>
      <style:text-properties fo:font-variant="normal" fo:text-transform="none" fo:color="#000000" style:text-outline="false" style:text-line-through-style="none" style:text-position="0% 100%" style:font-name="Times" fo:font-size="10pt" fo:letter-spacing="normal" fo:language="fr" fo:country="FR" fo:font-style="italic"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italic" style:font-weight-asian="normal" style:font-name-complex="Times" style:font-size-complex="10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P12" style:family="paragraph" style:parent-style-name="Standard">
      <style:paragraph-properties fo:margin-left="2cm" fo:margin-right="0cm" fo:margin-top="0.265cm" fo:margin-bottom="0cm" fo:text-indent="0cm" style:auto-text-indent="false"/>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3" style:family="paragraph" style:parent-style-name="Standard">
      <style:paragraph-properties fo:margin-left="2cm" fo:margin-right="0cm" fo:text-indent="0cm" style:auto-text-indent="false" fo:keep-with-next="always"/>
    </style:style>
    <style:style style:name="P14" style:family="paragraph" style:parent-style-name="Standard" style:master-page-name="Standard">
      <style:paragraph-properties fo:margin-left="2cm" fo:margin-right="0cm" fo:text-indent="0cm" style:auto-text-indent="false" style:page-number="auto"/>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bold" style:text-underline-mode="continuous" style:text-line-through-mode="continuous" style:letter-kerning="false" fo:background-color="transparent" style:font-name-asian="Times" style:font-size-asian="10pt" style:language-asian="zxx" style:country-asian="none" style:font-style-asian="normal" style:font-weight-asian="bold" style:font-name-complex="Times" style:font-size-complex="10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15" style:family="paragraph" style:parent-style-name="Standard">
      <style:paragraph-properties fo:margin-top="0.265cm" fo:margin-bottom="0cm" fo:keep-with-next="always"/>
      <style:text-properties fo:font-variant="normal" fo:text-transform="none" fo:color="#000000" style:text-outline="false" style:text-line-through-style="none" style:text-position="0% 100%" style:font-name="Helvetica" fo:font-size="10pt" fo:letter-spacing="normal" fo:language="fr" fo:country="FR" fo:font-style="normal" fo:text-shadow="none" style:text-underline-style="none" fo:font-weight="bold" style:text-underline-mode="continuous" style:text-line-through-mode="continuous" style:letter-kerning="false" fo:background-color="transparent" style:font-name-asian="Helvetica" style:font-size-asian="10pt" style:language-asian="zxx" style:country-asian="none" style:font-style-asian="normal" style:font-weight-asian="bold" style:font-name-complex="Helvetica" style:font-size-complex="10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P16" style:family="paragraph" style:parent-style-name="Standard">
      <style:paragraph-properties fo:margin-top="0.265cm" fo:margin-bottom="0cm"/>
      <style:text-properties fo:font-variant="normal" fo:text-transform="none" fo:color="#000000" style:text-outline="false" style:text-line-through-style="none" style:text-position="0% 100%" style:font-name="Times" fo:font-size="8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8pt" style:language-asian="zxx" style:country-asian="none" style:font-style-asian="normal" style:font-weight-asian="normal" style:font-name-complex="Times" style:font-size-complex="8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17" style:family="paragraph" style:parent-style-name="Standard">
      <style:paragraph-properties fo:margin-left="2.265cm" fo:margin-right="0cm" fo:text-indent="-0.265cm" style:auto-text-indent="false">
        <style:tab-stops>
          <style:tab-stop style:position="0cm"/>
        </style:tab-stops>
      </style:paragraph-properties>
    </style:style>
    <style:style style:name="P18" style:family="paragraph" style:parent-style-name="Standard">
      <style:paragraph-properties fo:margin-left="2.265cm" fo:margin-right="0cm" fo:margin-top="0.265cm" fo:margin-bottom="0cm" fo:text-indent="-0.265cm" style:auto-text-indent="false">
        <style:tab-stops>
          <style:tab-stop style:position="0cm"/>
        </style:tab-stops>
      </style:paragraph-properties>
    </style:style>
    <style:style style:name="P19" style:family="paragraph" style:parent-style-name="Standard">
      <style:paragraph-properties fo:margin-top="0.212cm" fo:margin-bottom="0cm" fo:keep-with-next="always"/>
      <style:text-properties fo:font-variant="normal" fo:text-transform="none" fo:color="#000000" style:text-outline="false" style:text-line-through-style="none" style:text-position="0% 100%" style:font-name="Times" fo:font-size="8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8pt" style:language-asian="zxx" style:country-asian="none" style:font-style-asian="normal" style:font-weight-asian="normal" style:font-name-complex="Times" style:font-size-complex="8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20" style:family="paragraph" style:parent-style-name="Standard" style:master-page-name="Conversion_20_1">
      <style:paragraph-properties style:page-number="auto"/>
    </style:style>
    <style:style style:name="T1" style:family="text">
      <style:text-properties fo:font-variant="normal" fo:text-transform="none" fo:color="#000000" style:text-outline="false" style:text-line-through-style="none" style:text-position="0% 100%" style:font-name="Times" fo:font-size="8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8pt" style:language-asian="zxx" style:country-asian="none" style:font-style-asian="normal" style:font-weight-asian="normal" style:font-name-complex="Times" style:font-size-complex="8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2" style:family="text">
      <style:text-properties fo:font-variant="normal" fo:text-transform="none" fo:color="#000000" style:text-outline="false" style:text-line-through-style="none" style:text-position="0% 100%" style:font-name="Times" fo:font-size="10pt" fo:letter-spacing="normal" fo:language="fr" fo:country="FR" fo:font-style="italic"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italic" style:font-weight-asian="normal" style:font-name-complex="Times" style:font-size-complex="10pt" style:language-complex="zxx"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T3" style:family="text">
      <style:text-properties fo:font-variant="normal" fo:text-transform="none" fo:color="#000000" style:text-outline="false" style:text-line-through-style="none" style:text-position="0% 100%" style:font-name="Times" fo:font-size="10pt" fo:letter-spacing="normal" fo:language="fr" fo:country="FR" fo:font-style="italic" fo:text-shadow="none" style:text-underline-style="none" fo:font-weight="bold" style:text-underline-mode="continuous" style:text-line-through-mode="continuous" style:letter-kerning="false" fo:background-color="transparent" style:font-name-asian="Times" style:font-size-asian="10pt" style:language-asian="zxx" style:country-asian="none" style:font-style-asian="italic" style:font-weight-asian="bold" style:font-name-complex="Times" style:font-size-complex="10pt" style:language-complex="zxx" style:country-complex="none" style:font-style-complex="italic" style:font-weight-complex="bold" style:text-rotation-angle="0" style:text-rotation-scale="line-height" style:text-emphasize="none" style:text-combine="none" style:text-combine-start-char="" style:text-combine-end-char="" style:text-scale="100%" style:font-relief="none" text:display="none"/>
    </style:style>
    <style:style style:name="T4" style:family="text">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5" style:family="text">
      <style:text-properties fo:font-variant="normal" fo:text-transform="none" fo:color="#000000" style:text-outline="false" style:text-line-through-style="none" style:text-position="0% 100%" style:font-name="Times" fo:font-size="10pt" fo:letter-spacing="normal" fo:language="fr" fo:country="FR" fo:font-style="normal" fo:text-shadow="none" style:text-underline-style="none" fo:font-weight="bold" style:text-underline-mode="continuous" style:text-line-through-mode="continuous" style:letter-kerning="false" fo:background-color="transparent" style:font-name-asian="Times" style:font-size-asian="10pt" style:language-asian="zxx" style:country-asian="none" style:font-style-asian="normal" style:font-weight-asian="bold" style:font-name-complex="Times" style:font-size-complex="10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6"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Zeichenformat">Philippe Bourcier</text:span></text:p>
      <text:p text:style-name="P3"><text:span text:style-name="Zeichenformat">289, rue des Pyrénées</text:span></text:p>
      <text:p text:style-name="P3"><text:span text:style-name="Zeichenformat">75020 Paris</text:span></text:p>
      <text:p text:style-name="P6"><text:span text:style-name="Zeichenformat"><text:span text:style-name="T2">Courrier électronique :</text:span></text:span><text:span text:style-name="Zeichenformat"><text:span text:style-name="T4"> bourcier [POINT] philippe [CHEZ] online [POINT] fr</text:span></text:span></text:p>
      <text:p text:style-name="P5"><text:span text:style-name="Zeichenformat"><text:span text:style-name="T2">Site web :</text:span></text:span><text:span text:style-name="Zeichenformat"><text:span text:style-name="T4"> http://bourcier.philippe.online.fr/</text:span></text:span></text:p>
      <text:p text:style-name="P15"><text:span text:style-name="Zeichenformat">Formation</text:span></text:p>
      <text:p text:style-name="P9"><text:span text:style-name="Zeichenformat"><text:span text:style-name="T5">D.E.A. en Génie Biologique et Médical - option bio-ingénierie de l'image / signaux et images en médecine </text:span></text:span><text:span text:style-name="Zeichenformat"><text:span text:style-name="T4">, 1994</text:span></text:span></text:p>
      <text:p text:style-name="P3"><text:span text:style-name="Zeichenformat">Paris 12</text:span></text:p>
      <text:p text:style-name="P9"><text:span text:style-name="Zeichenformat"><text:span text:style-name="T5">Maîtrise en Informatique</text:span></text:span><text:span text:style-name="Zeichenformat"><text:span text:style-name="T4">, 1993</text:span></text:span></text:p>
      <text:p text:style-name="P3"><text:span text:style-name="Zeichenformat">Paris 6</text:span></text:p>
      <text:p text:style-name="P9"><text:span text:style-name="Zeichenformat"><text:span text:style-name="T5">Stage en Formation aux systèmes avec spécialisation Unix</text:span></text:span><text:span text:style-name="Zeichenformat"><text:span text:style-name="T4">, 1989/90</text:span></text:span></text:p>
      <text:p text:style-name="P3"><text:span text:style-name="Zeichenformat">IPI</text:span></text:p>
      <text:p text:style-name="P9"><text:span text:style-name="Zeichenformat"><text:span text:style-name="T5">Licence en Informatique</text:span></text:span><text:span text:style-name="Zeichenformat"><text:span text:style-name="T4">, 1986</text:span></text:span></text:p>
      <text:p text:style-name="P3"><text:span text:style-name="Zeichenformat">Nancy 1</text:span></text:p>
      <text:p text:style-name="P15"><text:span text:style-name="Zeichenformat">Compétences techniques</text:span></text:p>
      <text:p text:style-name="P5"><text:span text:style-name="Zeichenformat"><text:span text:style-name="T5">Matériels</text:span></text:span><text:span text:style-name="Zeichenformat"><text:span text:style-name="T4">: </text:span></text:span><text:span text:style-name="Zeichenformat"><text:span text:style-name="T5">PC</text:span></text:span><text:span text:style-name="Zeichenformat"><text:span text:style-name="T4">, </text:span></text:span><text:span text:style-name="Zeichenformat"><text:span text:style-name="T5">stations de travail</text:span></text:span><text:span text:style-name="Zeichenformat"><text:span text:style-name="T4">: Dec Alpha, HP 9000, IBM RS/6000, Sun SparcStation, </text:span></text:span><text:span text:style-name="Zeichenformat"><text:span text:style-name="T5">calculateurs vectoriels et parallèles</text:span></text:span><text:span text:style-name="Zeichenformat"><text:span text:style-name="T4">:NEC SX-5, SGI Origin 2K.</text:span></text:span></text:p>
      <text:p text:style-name="P5"><text:span text:style-name="Zeichenformat"><text:span text:style-name="T5">Systèmes</text:span></text:span><text:span text:style-name="Zeichenformat"><text:span text:style-name="T4">: </text:span></text:span><text:span text:style-name="Zeichenformat"><text:span text:style-name="T5">GNU/Linux</text:span></text:span><text:span text:style-name="Zeichenformat"><text:span text:style-name="T4">, </text:span></text:span><text:span text:style-name="Zeichenformat"><text:span text:style-name="T5">Unix</text:span></text:span><text:span text:style-name="Zeichenformat"><text:span text:style-name="T4">: AIX, BSD, HP-UX, IRIX64, OSF/1, SUPER-UX, Solaris, UNIX_System_V.</text:span></text:span></text:p>
      <text:p text:style-name="P5"><text:span text:style-name="Zeichenformat"><text:span text:style-name="T5">Langages</text:span></text:span><text:span text:style-name="Zeichenformat"><text:span text:style-name="T4">: C/C++, Java, Python ; shell (Bash).</text:span></text:span></text:p>
      <text:p text:style-name="P5"><text:span text:style-name="Zeichenformat"><text:span text:style-name="T5">Librairies</text:span></text:span><text:span text:style-name="Zeichenformat"><text:span text:style-name="T4">: STL, The XML C library for Gnome.</text:span></text:span></text:p>
      <text:p text:style-name="P5"><text:span text:style-name="Zeichenformat"><text:span text:style-name="T5">Réseaux</text:span></text:span><text:span text:style-name="Zeichenformat"><text:span text:style-name="T4">: TCP/IP, RPC.</text:span></text:span></text:p>
      <text:p text:style-name="P5"><text:span text:style-name="Zeichenformat"><text:span text:style-name="T5">S.G.B.D.</text:span></text:span><text:span text:style-name="Zeichenformat"><text:span text:style-name="T4">: SQL, MySQL, Oracle.</text:span></text:span></text:p>
      <text:p text:style-name="P5"><text:span text:style-name="Zeichenformat"><text:span text:style-name="T5">Analyse lexicale et syntaxique</text:span></text:span><text:span text:style-name="Zeichenformat"><text:span text:style-name="T4">: Lex et Yacc, Flex et Bison.</text:span></text:span></text:p>
      <text:p text:style-name="P5"><text:span text:style-name="Zeichenformat"><text:span text:style-name="T5">Outils</text:span></text:span><text:span text:style-name="Zeichenformat"><text:span text:style-name="T4">: Subversion, CVS ; Automake/Autoconf.</text:span></text:span></text:p>
      <text:p text:style-name="P5"><text:span text:style-name="Zeichenformat"><text:span text:style-name="T5">Outils de documentation</text:span></text:span><text:span text:style-name="Zeichenformat"><text:span text:style-name="T4">: DocBook, Doxygen.</text:span></text:span></text:p>
      <text:p text:style-name="P5"><text:span text:style-name="Zeichenformat"><text:span text:style-name="T5">GLAMP</text:span></text:span><text:span text:style-name="Zeichenformat"><text:span text:style-name="T4">(GNU, Linux, Apache, MySQL, PHP).</text:span></text:span></text:p>
      <text:p text:style-name="P15"><text:span text:style-name="Zeichenformat">Expérience professionnelle</text:span></text:p>
      <text:p text:style-name="P10"><text:span text:style-name="Zeichenformat">Ingénieur consultant expert étude et développement : développement en C++ sur MS/Windows</text:span></text:p>
      <text:p text:style-name="P13"><text:span text:style-name="Zeichenformat"><text:span text:style-name="T2">SHS France (Boulogne-Billancourt) : </text:span></text:span><text:span text:style-name="Zeichenformat"><text:span text:style-name="T3">Dupont-Denant Contrepartie (Natixis Securities) </text:span></text:span><text:span text:style-name="Zeichenformat"><text:span text:style-name="T4"><text:s/>(Paris)</text:span></text:span></text:p>
      <text:p text:style-name="P4"><text:span text:style-name="Zeichenformat">décembre 2007 –présent</text:span></text:p>
      <text:p text:style-name="P7"><text:span text:style-name="Zeichenformat">Développement de systèmes de négociation (trading pour compte propre) sur des places de marchés électroniques boursiers de produits dérivés : Eurex (Euro Stoxx 50 et Dax). Déboguage de l'implémentation de l'API EBS. Maintenance du logiciel.</text:span></text:p>
      <text:p text:style-name="P11"><text:span text:style-name="Zeichenformat">Environnement techn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 MS/Window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Outils : Visual Studio ;</text:span></text:p>
      <text:p text:style-name="P17"><text:span text:style-name="Zeichenformat"><text:span text:style-name="T4"><text:tab/></text:span></text:span><text:span text:style-name="T6">Réseaux : UDP Multicast ;</text:span></text:p>
      <text:p text:style-name="P17"><text:span text:style-name="Zeichenformat"><text:span text:style-name="T4"><text:tab/></text:span></text:span><text:span text:style-name="T6">Gestion de configuration : Subversion, Visual Source Safe ;</text:span></text:p>
      <text:p text:style-name="P17"><text:span text:style-name="Zeichenformat"><text:span text:style-name="T4"><text:tab/></text:span></text:span><text:span text:style-name="T6">API : EBS (Enhanced Broadcast Solution) ;</text:span></text:p>
      <text:p text:style-name="P17"><text:span text:style-name="Zeichenformat"><text:span text:style-name="T4"><text:tab/></text:span></text:span><text:span text:style-name="T6">Protocoles : FAST (FIX (Financial Information eXchange) Adapted for STreaming).</text:span></text:p>
      <text:p text:style-name="P10"><text:span text:style-name="Zeichenformat">Ingénieur consultant expert étude et développement logiciels libres : développement en C sur GNU/Linux</text:span></text:p>
      <text:p text:style-name="P13"><text:span text:style-name="Zeichenformat"><text:span text:style-name="T2">SHS France (Boulogne-Billancourt) : </text:span></text:span><text:span text:style-name="Zeichenformat"><text:span text:style-name="T3">Atos Euronext Market Solutions</text:span></text:span><text:span text:style-name="Zeichenformat"><text:span text:style-name="T4"> (Paris)</text:span></text:span></text:p>
      <text:p text:style-name="P4"><text:span text:style-name="Zeichenformat">octobre 2007</text:span></text:p>
      <text:p text:style-name="P7"><text:span text:style-name="Zeichenformat">Développement des systèmes de compensation pour les marchés de capitaux.</text:span></text:p>
      <text:p text:style-name="P11"><text:soft-page-break/><text:span text:style-name="Zeichenformat">Environnement techn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GNU/Linux : Red Hat Enterprise Linux ES et Fedora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Librairies : The XML C library for Gnome ;</text:span></text:p>
      <text:p text:style-name="P17"><text:span text:style-name="Zeichenformat"><text:span text:style-name="T4"><text:tab/></text:span></text:span><text:span text:style-name="T6">S.G.B.D. : MySQL ;</text:span></text:p>
      <text:p text:style-name="P17"><text:span text:style-name="Zeichenformat"><text:span text:style-name="T4"><text:tab/></text:span></text:span><text:span text:style-name="T6">Outils : Cgreen , SCons, Subversion.</text:span></text:p>
      <text:p text:style-name="P10"><text:span text:style-name="Zeichenformat">Ingénieur consultant expert étude et développement logiciels libres : développement en C sur GNU/Linux</text:span></text:p>
      <text:p text:style-name="P13"><text:span text:style-name="Zeichenformat"><text:span text:style-name="T2">SHS France (Boulogne-Billancourt) : </text:span></text:span><text:span text:style-name="Zeichenformat"><text:span text:style-name="T3">LGM</text:span></text:span><text:span text:style-name="Zeichenformat"><text:span text:style-name="T4"> (Le Plessis - Robinson)</text:span></text:span></text:p>
      <text:p text:style-name="P4"><text:span text:style-name="Zeichenformat">juillet – septembre 2007</text:span></text:p>
      <text:p text:style-name="P7"><text:span text:style-name="Zeichenformat">Dans le cadre du rétrofitage des mirages F1 du Maroc, mise à jour logicielle du banc de test : configuration de l'environnement matériel et système, étude de faisabilité pour le portage des pilotes des cartes de GNU/Linux vers RTAI et de l'application de RT Linux vers RTAI Linux. Portage de RT Linux vers GNU/Linux ; étude des patchs noyau low-latency et préemptif ; développement de nouveaux modèles d'environnement.</text:span></text:p>
      <text:p text:style-name="P11"><text:span text:style-name="Zeichenformat">Environnement technique :</text:span></text:p>
      <text:p text:style-name="P17"><text:span text:style-name="Zeichenformat"><text:span text:style-name="T4"><text:tab/></text:span></text:span><text:span text:style-name="T6">Matériels : PC ; cartes réseau 1553 et d'E/S ;</text:span></text:p>
      <text:p text:style-name="P17"><text:span text:style-name="Zeichenformat"><text:span text:style-name="T4"><text:tab/></text:span></text:span><text:span text:style-name="T6">Systèmes GNU/Linux : Ubuntu, temps réel : Linux RTAI 3.5 (vulcano) ;</text:span></text:p>
      <text:p text:style-name="P17"><text:span text:style-name="Zeichenformat"><text:span text:style-name="T4"><text:tab/></text:span></text:span><text:span text:style-name="T6">Langages : C (gcc) ;</text:span></text:p>
      <text:p text:style-name="P17"><text:span text:style-name="Zeichenformat"><text:span text:style-name="T4"><text:tab/></text:span></text:span><text:span text:style-name="T6">Outils : Make, Subversion ;</text:span></text:p>
      <text:p text:style-name="P17"><text:span text:style-name="Zeichenformat"><text:span text:style-name="T4"><text:tab/></text:span></text:span><text:span text:style-name="T6">Outils de documentation : DocBook, Doxygen.</text:span></text:p>
      <text:p text:style-name="P10"><text:span text:style-name="Zeichenformat">Ingénieur consultant expert étude et développement logiciels libres : étude de faisabilité : déploiement d'un outil collaboratif</text:span></text:p>
      <text:p text:style-name="P13"><text:span text:style-name="Zeichenformat"><text:span text:style-name="T2">SHS France (Boulogne-Billancourt) : </text:span></text:span><text:span text:style-name="Zeichenformat"><text:span text:style-name="T3">Établissement Français du Sang </text:span></text:span><text:span text:style-name="Zeichenformat"><text:span text:style-name="T4"><text:s/>(Paris La Défense)</text:span></text:span></text:p>
      <text:p text:style-name="P4"><text:span text:style-name="Zeichenformat">juin 2007</text:span></text:p>
      <text:p text:style-name="P7"><text:span text:style-name="Zeichenformat">Dans le cadre du projet SAFRAN d’harmonisation et de centralisation de la solution informatique pour les activités métiers (collecte et distribution de produits sanguins), étude pour le déploiement d'un outil collaboratif.</text:span></text:p>
      <text:p text:style-name="P11"><text:span text:style-name="Zeichenformat">Environnement techn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GNU/Linux : Ubuntu ;</text:span></text:p>
      <text:p text:style-name="P17"><text:span text:style-name="Zeichenformat"><text:span text:style-name="T4"><text:tab/></text:span></text:span><text:span text:style-name="T6">Outils : phpGroupWare, LAMP (Apache, MySQL) ;</text:span></text:p>
      <text:p text:style-name="P17"><text:span text:style-name="Zeichenformat"><text:span text:style-name="T4"><text:tab/></text:span></text:span><text:span text:style-name="T6">Outils de documentation : DocBook.</text:span></text:p>
      <text:p text:style-name="P10"><text:span text:style-name="Zeichenformat">Ingénieur consultant expert étude et développement logiciels libres : portage sur GNU/Linux</text:span></text:p>
      <text:p text:style-name="P13"><text:span text:style-name="Zeichenformat"><text:span text:style-name="T2">SHS France (Boulogne-Billancourt) : </text:span></text:span><text:span text:style-name="Zeichenformat"><text:span text:style-name="T3"><text:s/>Établissement Français du Sang </text:span></text:span><text:span text:style-name="Zeichenformat"><text:span text:style-name="T4"><text:s/>(Paris La Défense)</text:span></text:span></text:p>
      <text:p text:style-name="P4"><text:span text:style-name="Zeichenformat">mai 2007</text:span></text:p>
      <text:p text:style-name="P7"><text:span text:style-name="Zeichenformat">Dans le cadre du projet SAFRAN, portage et correction d'un démon (ou processus) Unix qui permet d'accéder (de manière transparente) à une base de données relationnelle Oracle au lieu des fichiers ISAM habituellement utilisés.</text:span></text:p>
      <text:p text:style-name="P11"><text:span text:style-name="Zeichenformat">Environnement technique :</text:span></text:p>
      <text:p text:style-name="P17"><text:span text:style-name="Zeichenformat"><text:span text:style-name="T4"><text:tab/></text:span></text:span><text:span text:style-name="T6">Matériels : PC, Bull Sagister ;</text:span></text:p>
      <text:p text:style-name="P17"><text:span text:style-name="Zeichenformat"><text:span text:style-name="T4"><text:tab/></text:span></text:span><text:span text:style-name="T6">Systèmes : GNU/Linux : Red Hat Enterprise Linux ES et Ubuntu ; Unix : AIX ;</text:span></text:p>
      <text:p text:style-name="P17"><text:span text:style-name="Zeichenformat"><text:span text:style-name="T4"><text:tab/></text:span></text:span><text:span text:style-name="T6">Langages : C (gcc), Pro*C ;</text:span></text:p>
      <text:p text:style-name="P17"><text:span text:style-name="Zeichenformat"><text:span text:style-name="T4"><text:tab/></text:span></text:span><text:span text:style-name="T6">S.G.B.D. : SQL, Oracle ;</text:span></text:p>
      <text:p text:style-name="P17"><text:span text:style-name="Zeichenformat"><text:span text:style-name="T4"><text:tab/></text:span></text:span><text:span text:style-name="T6">Outils : Make, SSH ;</text:span></text:p>
      <text:p text:style-name="P17"><text:span text:style-name="Zeichenformat"><text:span text:style-name="T4"><text:tab/></text:span></text:span><text:span text:style-name="T6">Outils de documentation : DocBook.</text:span></text:p>
      <text:p text:style-name="P10"><text:span text:style-name="Zeichenformat">Ingénieur consultant expert étude et développement logiciels libres : développement en Python sur GNU/Linux</text:span></text:p>
      <text:p text:style-name="P13"><text:span text:style-name="Zeichenformat"><text:span text:style-name="T2">SHS France (Boulogne-Billancourt) : </text:span></text:span><text:span text:style-name="Zeichenformat"><text:span text:style-name="T3"><text:s/>Établissement Français du Sang </text:span></text:span><text:span text:style-name="Zeichenformat"><text:span text:style-name="T4"><text:s/>(Paris La Défense)</text:span></text:span></text:p>
      <text:p text:style-name="P4"><text:span text:style-name="Zeichenformat">janvier – mai 2007</text:span></text:p>
      <text:p text:style-name="P7"><text:span text:style-name="Zeichenformat">Dans le cadre du projet SAFRAN, et sous la responsabilité d’un responsable national de la coordination des bascules, développemment, portage et correction, au sein d'une équipe, des programmes d’extraction des données issues des différents logiciels sources pour les livrer au format de reprise fixé par l’EFS.</text:span></text:p>
      <text:p text:style-name="P11"><text:soft-page-break/><text:span text:style-name="Zeichenformat">Environnement technique :</text:span></text:p>
      <text:p text:style-name="P17"><text:span text:style-name="Zeichenformat"><text:span text:style-name="T4"><text:tab/></text:span></text:span><text:span text:style-name="T6">Matériels : PC, Bull Sagister ;</text:span></text:p>
      <text:p text:style-name="P17"><text:span text:style-name="Zeichenformat"><text:span text:style-name="T4"><text:tab/></text:span></text:span><text:span text:style-name="T6">Systèmes : GNU/Linux : Red Hat Enterprise Linux ES et Ubuntu ; Unix : AIX ;</text:span></text:p>
      <text:p text:style-name="P17"><text:span text:style-name="Zeichenformat"><text:span text:style-name="T4"><text:tab/></text:span></text:span><text:span text:style-name="T6">Langages : shell (Bash), Python ;</text:span></text:p>
      <text:p text:style-name="P17"><text:span text:style-name="Zeichenformat"><text:span text:style-name="T4"><text:tab/></text:span></text:span><text:span text:style-name="T6">S.G.B.D. : SQL, Oracle ; fichiers ISAM ;</text:span></text:p>
      <text:p text:style-name="P17"><text:span text:style-name="Zeichenformat"><text:span text:style-name="T4"><text:tab/></text:span></text:span><text:span text:style-name="T6">Outils : SSH, CVS ;</text:span></text:p>
      <text:p text:style-name="P17"><text:span text:style-name="Zeichenformat"><text:span text:style-name="T4"><text:tab/></text:span></text:span><text:span text:style-name="T6">Outils de documentation : DocBook.</text:span></text:p>
      <text:p text:style-name="P10"><text:span text:style-name="Zeichenformat">Ingénieur expert étude et développement : développement en C++ sur Unix</text:span></text:p>
      <text:p text:style-name="P13"><text:span text:style-name="Zeichenformat"><text:span text:style-name="T2">TEKSAN Consulting (Guyancourt) : </text:span></text:span><text:span text:style-name="Zeichenformat"><text:span text:style-name="T3">FERMA (eServGlobal)</text:span></text:span><text:span text:style-name="Zeichenformat"><text:span text:style-name="T4"> (Malakoff)</text:span></text:span></text:p>
      <text:p text:style-name="P4"><text:span text:style-name="Zeichenformat">août – octobre 2006</text:span></text:p>
      <text:p text:style-name="P7"><text:span text:style-name="Zeichenformat">Participation au développement du logiciel de gestion des services (architecture SOA) de recharges téléphoniques pré-payées.</text:span></text:p>
      <text:p text:style-name="P11"><text:span text:style-name="Zeichenformat">Environnement technique :</text:span></text:p>
      <text:p text:style-name="P17"><text:span text:style-name="Zeichenformat"><text:span text:style-name="T4"><text:tab/></text:span></text:span><text:span text:style-name="T6">Matériels : PC, serveur SUN ;</text:span></text:p>
      <text:p text:style-name="P17"><text:span text:style-name="Zeichenformat"><text:span text:style-name="T4"><text:tab/></text:span></text:span><text:span text:style-name="T6">Systèmes Unix : Solaris ;</text:span></text:p>
      <text:p text:style-name="P17"><text:span text:style-name="Zeichenformat"><text:span text:style-name="T4"><text:tab/></text:span></text:span><text:span text:style-name="T6">Langages : C++;</text:span></text:p>
      <text:p text:style-name="P17"><text:span text:style-name="Zeichenformat"><text:span text:style-name="T4"><text:tab/></text:span></text:span><text:span text:style-name="T6">Outils : Make, Sun Forte / Workshop, CVS.</text:span></text:p>
      <text:p text:style-name="P10"><text:span text:style-name="Zeichenformat">Ingénieur expert étude et développement : développement en C sur Unix</text:span></text:p>
      <text:p text:style-name="P13"><text:span text:style-name="Zeichenformat"><text:span text:style-name="T2">Sariel (Paris) : </text:span></text:span><text:span text:style-name="Zeichenformat"><text:span text:style-name="T3">Atos Origin Intégration</text:span></text:span><text:span text:style-name="Zeichenformat"><text:span text:style-name="T4"> (Paris La Défense)</text:span></text:span></text:p>
      <text:p text:style-name="P4"><text:span text:style-name="Zeichenformat">mai – août 2006</text:span></text:p>
      <text:p text:style-name="P7"><text:span text:style-name="Zeichenformat">Développement du logiciel de gestion de la planification du personnel naviguant de la compagnie aérienne Lufthansa.</text:span></text:p>
      <text:p text:style-name="P11"><text:span text:style-name="Zeichenformat">Environnement technique :</text:span></text:p>
      <text:p text:style-name="P17"><text:span text:style-name="Zeichenformat"><text:span text:style-name="T4"><text:tab/></text:span></text:span><text:span text:style-name="T6">Matériels : stations de travail HP ;</text:span></text:p>
      <text:p text:style-name="P17"><text:span text:style-name="Zeichenformat"><text:span text:style-name="T4"><text:tab/></text:span></text:span><text:span text:style-name="T6">Systèmes Unix : HP-UX ;</text:span></text:p>
      <text:p text:style-name="P17"><text:span text:style-name="Zeichenformat"><text:span text:style-name="T4"><text:tab/></text:span></text:span><text:span text:style-name="T6">Langages : C, C++, pseudo-Lisp ;</text:span></text:p>
      <text:p text:style-name="P17"><text:span text:style-name="Zeichenformat"><text:span text:style-name="T4"><text:tab/></text:span></text:span><text:span text:style-name="T6">I.H.M. : X11/Motif ;</text:span></text:p>
      <text:p text:style-name="P17"><text:span text:style-name="Zeichenformat"><text:span text:style-name="T4"><text:tab/></text:span></text:span><text:span text:style-name="T6">Outils : Make, CVS.</text:span></text:p>
      <text:p text:style-name="P10"><text:span text:style-name="Zeichenformat">Ingénieur consultant expert étude et développement logiciels libres : étude de faisabilité : portage d'un logiciel d'imagerie médicale</text:span></text:p>
      <text:p text:style-name="P13"><text:span text:style-name="Zeichenformat"><text:span text:style-name="T2">Artware (Boulogne-Billancourt) : </text:span></text:span><text:span text:style-name="Zeichenformat"><text:span text:style-name="T3">General Electric Healthcare </text:span></text:span><text:span text:style-name="Zeichenformat"><text:span text:style-name="T4"><text:s/>(Buc)</text:span></text:span></text:p>
      <text:p text:style-name="P4"><text:span text:style-name="Zeichenformat">décembre 2005 – mars 2006</text:span></text:p>
      <text:p text:style-name="P7"><text:span text:style-name="Zeichenformat">Au sein de l'équipe chargée du développement des applications de consultation d'image et dans le cadre de leur diffusion sur tous les matériels, recompilation, correction et portage (Makefile et librairies dynamiques) du logiciel de recollage d'images MRPasting en interaction avec les équipes de développement de Bangalore (Inde).</text:span></text:p>
      <text:p text:style-name="P11"><text:span text:style-name="Zeichenformat">Environnement technique :</text:span></text:p>
      <text:p text:style-name="P17"><text:span text:style-name="Zeichenformat"><text:span text:style-name="T4"><text:tab/></text:span></text:span><text:span text:style-name="T6">Matériels GE : console de consultation AdvantageWorkstation 4.3, console d'acquision MR (Résonance Magnét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GNU/Linux : Red Hat 7 / 9 et Fedora Core 3 ;</text:span></text:p>
      <text:p text:style-name="P17"><text:span text:style-name="Zeichenformat"><text:span text:style-name="T4"><text:tab/></text:span></text:span><text:span text:style-name="T6">Langages : C++ (g++ 2.96 et 3.3) ;</text:span></text:p>
      <text:p text:style-name="P17"><text:span text:style-name="Zeichenformat"><text:span text:style-name="T4"><text:tab/></text:span></text:span><text:span text:style-name="T6">Librairies : STL (Standard Template Library) ;</text:span></text:p>
      <text:p text:style-name="P17"><text:span text:style-name="Zeichenformat"><text:span text:style-name="T4"><text:tab/></text:span></text:span><text:span text:style-name="T6">I.H.M. : Qt, X11/Motif ;</text:span></text:p>
      <text:p text:style-name="P17"><text:span text:style-name="Zeichenformat"><text:span text:style-name="T4"><text:tab/></text:span></text:span><text:span text:style-name="T6">Outils : Make, Clearcase.</text:span></text:p>
      <text:p text:style-name="P10"><text:span text:style-name="Zeichenformat">Ingénieur consultant expert étude et développement logiciels libres : étude de faisabilité : portage GNU/Linux - MS/Windows d'un logiciel d'imagerie médicale</text:span></text:p>
      <text:p text:style-name="P13"><text:span text:style-name="Zeichenformat"><text:span text:style-name="T2">Artware (Boulogne-Billancourt) : </text:span></text:span><text:span text:style-name="Zeichenformat"><text:span text:style-name="T3">General Electric Healthcare </text:span></text:span><text:span text:style-name="Zeichenformat"><text:span text:style-name="T4"><text:s/>(Buc)</text:span></text:span></text:p>
      <text:p text:style-name="P4"><text:span text:style-name="Zeichenformat">septembre – novembre 2005</text:span></text:p>
      <text:p text:style-name="P7"><text:span text:style-name="Zeichenformat">Recompilation et correction du logiciel de consultation d'images mammographiques SenoAdvantage dans le but d'une industrialisation à d'autres applications.</text:span></text:p>
      <text:p text:style-name="P11"><text:span text:style-name="Zeichenformat">Environnement technique :</text:span></text:p>
      <text:p text:style-name="P17"><text:span text:style-name="Zeichenformat"><text:span text:style-name="T4"><text:tab/></text:span></text:span><text:span text:style-name="T6">Matériels GE : console de consultation AdvantageWorkstation 4.3, PACS ;</text:span></text:p>
      <text:p text:style-name="P17"><text:soft-page-break/><text:span text:style-name="Zeichenformat"><text:span text:style-name="T4"><text:tab/></text:span></text:span><text:span text:style-name="T6">Matériels : PC ;</text:span></text:p>
      <text:p text:style-name="P17"><text:span text:style-name="Zeichenformat"><text:span text:style-name="T4"><text:tab/></text:span></text:span><text:span text:style-name="T6">Systèmes : GNU/Linux : Red Hat ; MS/Windows sur MKS Toolkit (Cygwin-like) ;</text:span></text:p>
      <text:p text:style-name="P17"><text:span text:style-name="Zeichenformat"><text:span text:style-name="T4"><text:tab/></text:span></text:span><text:span text:style-name="T6">Langages : C++ (g++ 2.96 et 3.3 ; mingw), Tcl ;</text:span></text:p>
      <text:p text:style-name="P17"><text:span text:style-name="Zeichenformat"><text:span text:style-name="T4"><text:tab/></text:span></text:span><text:span text:style-name="T6">Librairies : STL (Standard Template Library) ;</text:span></text:p>
      <text:p text:style-name="P17"><text:span text:style-name="Zeichenformat"><text:span text:style-name="T4"><text:tab/></text:span></text:span><text:span text:style-name="T6">I.H.M. : Qt, X11/Motif (Hummingbird Exceed) ;</text:span></text:p>
      <text:p text:style-name="P17"><text:span text:style-name="Zeichenformat"><text:span text:style-name="T4"><text:tab/></text:span></text:span><text:span text:style-name="T6">Outils : Make, Clearcase.</text:span></text:p>
      <text:p text:style-name="P10"><text:span text:style-name="Zeichenformat">Ingénieur étude et développement logiciels libres : développement XML pour supercalculateurs vectoriels</text:span></text:p>
      <text:p text:style-name="P13"><text:span text:style-name="Zeichenformat"><text:span text:style-name="T3">CNRS (Centre National de la Recherche Scientifique) / IPSL (Institut Pierre Simon Laplace) </text:span></text:span><text:span text:style-name="Zeichenformat"><text:span text:style-name="T4"><text:s/>(Paris)</text:span></text:span></text:p>
      <text:p text:style-name="P4"><text:span text:style-name="Zeichenformat">février 2002 – décembre 2004</text:span></text:p>
      <text:p text:style-name="P7"><text:span text:style-name="Zeichenformat">Participation à l'amélioration d'un logiciel de modélisation du climat au sein d'une équipe de 10 personnes dans le cadre du projet européen PRISM (PRogramme for Integrated earth System Modelling) .Analyse et amélioration de l'architecture. Définition et réalisation puis implémentation définitive avec encadrement (2 personnes). Expertise technique XML : écriture des fichiers de configuration et du couplage des modèles géophysiques et des DTDs associées. Étude d'une solution utilisant SAX pour l'accès aux données. Expertise Logiciel Libre : participation à la rédaction du document «ARCDI II.5 - Software Engineering Process, Coding Rules, and Quality Standard». Participation à la rédaction des spécifications et développement de la bibliothèque SASA de gestion des entrées/sorties d'Oasis4 ,l'outil de couplage de modèles du système PRISM, sous licence LGPL. Supervision du déploiement de libxml2 sur les différentes architectures matérielles. Participation au travail du groupe chargé des développements concernant la visualisation.</text:span></text:p>
      <text:p text:style-name="P11"><text:span text:style-name="Zeichenformat">Environnement technique :</text:span></text:p>
      <text:p text:style-name="P17"><text:span text:style-name="Zeichenformat"><text:span text:style-name="T4"><text:tab/></text:span></text:span><text:span text:style-name="T6">Matériels : PC, stations de travail Sun SparcStation, calculateurs vectoriels et parallèles : Ressources Vectorielles de l'IDRIS , Description des ressources de la Silicon Graphics Rhodes ;</text:span></text:p>
      <text:p text:style-name="P17"><text:span text:style-name="Zeichenformat"><text:span text:style-name="T4"><text:tab/></text:span></text:span><text:span text:style-name="T6">Systèmes : GNU/Linux : Debian ; Unix : IRIX64, OSF/1, SUPER-UX, Solaris, UNIX_System_V ;</text:span></text:p>
      <text:p text:style-name="P17"><text:span text:style-name="Zeichenformat"><text:span text:style-name="T4"><text:tab/></text:span></text:span><text:span text:style-name="T6">Langages : C, Fortran90 ;</text:span></text:p>
      <text:p text:style-name="P17"><text:span text:style-name="Zeichenformat"><text:span text:style-name="T4"><text:tab/></text:span></text:span><text:span text:style-name="T6">Librairies : The XML C library for Gnome (interfaces : SAX, XPath), MPI ;</text:span></text:p>
      <text:p text:style-name="P17"><text:span text:style-name="Zeichenformat"><text:span text:style-name="T4"><text:tab/></text:span></text:span><text:span text:style-name="T6">Outils : CVS, Automake/Autoconf ;</text:span></text:p>
      <text:p text:style-name="P17"><text:span text:style-name="Zeichenformat"><text:span text:style-name="T4"><text:tab/></text:span></text:span><text:span text:style-name="T6">Outils de documentation : DocBook (xml, website, slides ; xsltproc, saxon), Doxygen, ProTeX ;</text:span></text:p>
      <text:p text:style-name="P17"><text:span text:style-name="Zeichenformat"><text:span text:style-name="T4"><text:tab/></text:span></text:span><text:span text:style-name="T6">Formats de fichiers : netCDF.</text:span></text:p>
      <text:p text:style-name="P10"><text:span text:style-name="Zeichenformat">Ingénieur étude et développement logiciels libres : développement sur Gtk+/Gnome</text:span></text:p>
      <text:p text:style-name="P13"><text:span text:style-name="Zeichenformat"><text:span text:style-name="T3">Idealx S.A.S.</text:span></text:span><text:span text:style-name="Zeichenformat"><text:span text:style-name="T4"> (Paris)</text:span></text:span></text:p>
      <text:p text:style-name="P4"><text:span text:style-name="Zeichenformat">décembre 2000 – mai 2001</text:span></text:p>
      <text:p text:style-name="P7"><text:span text:style-name="Zeichenformat">Développement (logiciel libre) d' idx-getox ,un éditeur XML orienté texte au sein d'une équipe de 3 personnes.</text:span></text:p>
      <text:p text:style-name="P11"><text:span text:style-name="Zeichenformat">Environnement techn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GNU/Linux : Debian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Librairies : The XML C library for Gnome (interface de manipulation d'arbre) ;</text:span></text:p>
      <text:p text:style-name="P17"><text:span text:style-name="Zeichenformat"><text:span text:style-name="T4"><text:tab/></text:span></text:span><text:span text:style-name="T6">I.H.M. : Gtk+/Gnome, Glade ;</text:span></text:p>
      <text:p text:style-name="P17"><text:span text:style-name="Zeichenformat"><text:span text:style-name="T4"><text:tab/></text:span></text:span><text:span text:style-name="T6">Outils : CVS.</text:span></text:p>
      <text:p text:style-name="P10"><text:span text:style-name="Zeichenformat">Ingénieur développement : développement réseau sur VxWorks</text:span></text:p>
      <text:p text:style-name="P13"><text:span text:style-name="Zeichenformat"><text:span text:style-name="T2">Génious Systèmes (Colombes) : </text:span></text:span><text:span text:style-name="Zeichenformat"><text:span text:style-name="T3">Tekelec / Temex Telecom </text:span></text:span><text:span text:style-name="Zeichenformat"><text:span text:style-name="T4"><text:s/>(Courtaboeuf)</text:span></text:span></text:p>
      <text:p text:style-name="P4"><text:span text:style-name="Zeichenformat">août – novembre 2000</text:span></text:p>
      <text:p text:style-name="P7"><text:span text:style-name="Zeichenformat">Développement temps réel du bridge du firmware d'une carte réseau destinée à la synchronisation en automatisme industriel : projet Esprit ANIA (ATM Networking for Industrial Application).</text:span></text:p>
      <text:p text:style-name="P11"><text:span text:style-name="Zeichenformat">Environnement technique :</text:span></text:p>
      <text:p text:style-name="P17"><text:span text:style-name="Zeichenformat"><text:span text:style-name="T4"><text:tab/></text:span></text:span><text:span text:style-name="T6">Matériels : PC, carte réseau propriétaire sur bus PCI ;</text:span></text:p>
      <text:p text:style-name="P17"><text:span text:style-name="Zeichenformat"><text:span text:style-name="T4"><text:tab/></text:span></text:span><text:span text:style-name="T6">Systèmes : temps réel : VxWorks ; NT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Environnement de développement temps réel : Tornado II ;</text:span></text:p>
      <text:p text:style-name="P17"><text:span text:style-name="Zeichenformat"><text:span text:style-name="T4"><text:tab/></text:span></text:span><text:span text:style-name="T6">Réseaux : IP, LAN émulé, ATM ;</text:span></text:p>
      <text:p text:style-name="P17"><text:span text:style-name="Zeichenformat"><text:span text:style-name="T4"><text:tab/></text:span></text:span><text:span text:style-name="T6">Gestion de configuration : Visual Source Safe ;</text:span></text:p>
      <text:p text:style-name="P10"><text:soft-page-break/><text:span text:style-name="Zeichenformat">Ingénieur développement : développement sur LynxOs</text:span></text:p>
      <text:p text:style-name="P13"><text:span text:style-name="Zeichenformat"><text:span text:style-name="T2">Génious Systèmes (Colombes) : </text:span></text:span><text:span text:style-name="Zeichenformat"><text:span text:style-name="T3">Sfim / Sagem</text:span></text:span><text:span text:style-name="Zeichenformat"><text:span text:style-name="T4"> (Massy)</text:span></text:span></text:p>
      <text:p text:style-name="P4"><text:span text:style-name="Zeichenformat">mai – juillet 2000</text:span></text:p>
      <text:p text:style-name="P7"><text:span text:style-name="Zeichenformat">Développement d'une tâche temps réel pour l'interface d'une tourelle de poursuite de bateau avec la caméra infra-rouge d'identification et son optique. Portage du pilote de la caméra.</text:span></text:p>
      <text:p text:style-name="P11"><text:span text:style-name="Zeichenformat">Environnement technique :</text:span></text:p>
      <text:p text:style-name="P17"><text:span text:style-name="Zeichenformat"><text:span text:style-name="T4"><text:tab/></text:span></text:span><text:span text:style-name="T6">Matériels : carte Motorola VME167 (68040) ;</text:span></text:p>
      <text:p text:style-name="P17"><text:span text:style-name="Zeichenformat"><text:span text:style-name="T4"><text:tab/></text:span></text:span><text:span text:style-name="T6">Systèmes Unix temps réel : Lynx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nfra-Rouge : caméra Ambert Radiance, optique DIOP.</text:span></text:p>
      <text:p text:style-name="P10"><text:span text:style-name="Zeichenformat">Ingénieur développement : développement sur Motif</text:span></text:p>
      <text:p text:style-name="P13"><text:span text:style-name="Zeichenformat"><text:span text:style-name="T2">Génious Systèmes (Colombes) : </text:span></text:span><text:span text:style-name="Zeichenformat"><text:span text:style-name="T3">Sfim / Sagem</text:span></text:span><text:span text:style-name="Zeichenformat"><text:span text:style-name="T4"> (Massy)</text:span></text:span></text:p>
      <text:p text:style-name="P4"><text:span text:style-name="Zeichenformat">décembre 1999 – avril 2000</text:span></text:p>
      <text:p text:style-name="P7"><text:span text:style-name="Zeichenformat">Amélioration de la console de supervision de tourelles de trajectographie optronique.</text:span></text:p>
      <text:p text:style-name="P11"><text:span text:style-name="Zeichenformat">Environnement technique :</text:span></text:p>
      <text:p text:style-name="P17"><text:span text:style-name="Zeichenformat"><text:span text:style-name="T4"><text:tab/></text:span></text:span><text:span text:style-name="T6">Matériels : stations de travail HP 9000, carte Motorola VME167 (68040) ;</text:span></text:p>
      <text:p text:style-name="P17"><text:span text:style-name="Zeichenformat"><text:span text:style-name="T4"><text:tab/></text:span></text:span><text:span text:style-name="T6">Systèmes Unix : HP-UX, temps réel : Lynx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XmTree.</text:span></text:p>
      <text:p text:style-name="P10"><text:span text:style-name="Zeichenformat">Ingénieur étude et développement : portage vers Motif</text:span></text:p>
      <text:p text:style-name="P13"><text:span text:style-name="Zeichenformat"><text:span text:style-name="T2">Génious Systèmes (Colombes) : </text:span></text:span><text:span text:style-name="Zeichenformat"><text:span text:style-name="T3">Aérospatiale / Matra Systèmes &amp; Information </text:span></text:span><text:span text:style-name="Zeichenformat"><text:span text:style-name="T4"><text:s/>(Velizy)</text:span></text:span></text:p>
      <text:p text:style-name="P4"><text:span text:style-name="Zeichenformat">juillet – novembre 1999</text:span></text:p>
      <text:p text:style-name="P7"><text:span text:style-name="Zeichenformat">Portage An 2000 d'un système de GPAO géographique.</text:span></text:p>
      <text:p text:style-name="P11"><text:span text:style-name="Zeichenformat">Environnement technique :</text:span></text:p>
      <text:p text:style-name="P17"><text:span text:style-name="Zeichenformat"><text:span text:style-name="T4"><text:tab/></text:span></text:span><text:span text:style-name="T6">Matériels : stations de travail Sun et SparcStation ;</text:span></text:p>
      <text:p text:style-name="P17"><text:span text:style-name="Zeichenformat"><text:span text:style-name="T4"><text:tab/></text:span></text:span><text:span text:style-name="T6">Systèmes Unix : Solaris, Sun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UIM/X, OpenLook ;</text:span></text:p>
      <text:p text:style-name="P17"><text:span text:style-name="Zeichenformat"><text:span text:style-name="T4"><text:tab/></text:span></text:span><text:span text:style-name="T6">Réseaux : RPC ;</text:span></text:p>
      <text:p text:style-name="P17"><text:span text:style-name="Zeichenformat"><text:span text:style-name="T4"><text:tab/></text:span></text:span><text:span text:style-name="T6">S.G.B.D. : Oracle ;</text:span></text:p>
      <text:p text:style-name="P17"><text:span text:style-name="Zeichenformat"><text:span text:style-name="T4"><text:tab/></text:span></text:span><text:span text:style-name="T6">Outils : Purify.</text:span></text:p>
      <text:p text:style-name="P10"><text:span text:style-name="Zeichenformat">Ingénieur étude et développement : développement temps réel sur Motif</text:span></text:p>
      <text:p text:style-name="P13"><text:span text:style-name="Zeichenformat"><text:span text:style-name="T2">Génious Systèmes (Colombes) : </text:span></text:span><text:span text:style-name="Zeichenformat"><text:span text:style-name="T3">Sagem</text:span></text:span><text:span text:style-name="Zeichenformat"><text:span text:style-name="T4"> (Argenteuil)</text:span></text:span></text:p>
      <text:p text:style-name="P4"><text:span text:style-name="Zeichenformat">janvier – juin 1999</text:span></text:p>
      <text:p text:style-name="P7"><text:span text:style-name="Zeichenformat">Développement de la console de supervision d'un système temps réel embarqué de veille et de contrôle de tir pour la modernisation des frégates de la marine belge.</text:span></text:p>
      <text:p text:style-name="P11"><text:span text:style-name="Zeichenformat">Environnement technique :</text:span></text:p>
      <text:p text:style-name="P17"><text:span text:style-name="Zeichenformat"><text:span text:style-name="T4"><text:tab/></text:span></text:span><text:span text:style-name="T6">Matériels : stations de travail Sun SparcStation, carte Cetia vmpc (PowerPC) ;</text:span></text:p>
      <text:p text:style-name="P17"><text:span text:style-name="Zeichenformat"><text:span text:style-name="T4"><text:tab/></text:span></text:span><text:span text:style-name="T6">Systèmes Unix : Solaris, temps réel : Lynx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développement de gadgets spécifiques, Uil, Xext, Xpm, Mrm).</text:span></text:p>
      <text:p text:style-name="P10"><text:span text:style-name="Zeichenformat">Ingénieur étude et développement : développement d'outils sur Motif et OpenIngres</text:span></text:p>
      <text:p text:style-name="P13"><text:span text:style-name="Zeichenformat"><text:span text:style-name="T2">Génious Systèmes (Colombes) : </text:span></text:span><text:span text:style-name="Zeichenformat"><text:span text:style-name="T3">SNCF</text:span></text:span><text:span text:style-name="Zeichenformat"><text:span text:style-name="T4"> (gare de Paris Est)</text:span></text:span></text:p>
      <text:p text:style-name="P4"><text:span text:style-name="Zeichenformat">mars – décembre 1998</text:span></text:p>
      <text:p text:style-name="P7"><text:span text:style-name="Zeichenformat">Développement de transactions pour la gestion nationale des locomotives.</text:span></text:p>
      <text:p text:style-name="P11"><text:span text:style-name="Zeichenformat">Environnement technique :</text:span></text:p>
      <text:p text:style-name="P17"><text:span text:style-name="Zeichenformat"><text:span text:style-name="T4"><text:tab/></text:span></text:span><text:span text:style-name="T6">Matériels : stations de travail Dec Alpha ;</text:span></text:p>
      <text:p text:style-name="P17"><text:span text:style-name="Zeichenformat"><text:span text:style-name="T4"><text:tab/></text:span></text:span><text:span text:style-name="T6">Systèmes Unix : OSF/1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Uil, Mrm) ;</text:span></text:p>
      <text:p text:style-name="P17"><text:span text:style-name="Zeichenformat"><text:span text:style-name="T4"><text:tab/></text:span></text:span><text:span text:style-name="T6">S.G.B.D. : OpenIngres ;</text:span></text:p>
      <text:p text:style-name="P17"><text:span text:style-name="Zeichenformat"><text:span text:style-name="T4"><text:tab/></text:span></text:span><text:span text:style-name="T6">Outils : Insure.</text:span></text:p>
      <text:p text:style-name="P10"><text:soft-page-break/><text:span text:style-name="Zeichenformat">Ingénieur développement : développement temps réel d'outils graphiques sur Motif</text:span></text:p>
      <text:p text:style-name="P13"><text:span text:style-name="Zeichenformat"><text:span text:style-name="T2">Eurilogic (Verrières-le-Buisson) : </text:span></text:span><text:span text:style-name="Zeichenformat"><text:span text:style-name="T3">Trapil</text:span></text:span><text:span text:style-name="Zeichenformat"><text:span text:style-name="T4"> (Paris)</text:span></text:span></text:p>
      <text:p text:style-name="P4"><text:span text:style-name="Zeichenformat">avril 1997 – février 1998</text:span></text:p>
      <text:p text:style-name="P7"><text:span text:style-name="Zeichenformat">Développement d'un éditeur graphique pour la correction manuelle de la visualisation du pipeline Le Havre-Paris.</text:span></text:p>
      <text:p text:style-name="P11"><text:span text:style-name="Zeichenformat">Environnement technique :</text:span></text:p>
      <text:p text:style-name="P17"><text:span text:style-name="Zeichenformat"><text:span text:style-name="T4"><text:tab/></text:span></text:span><text:span text:style-name="T6">Matériels : stations de travail HP 9000, Modcomp Realstar ;</text:span></text:p>
      <text:p text:style-name="P17"><text:span text:style-name="Zeichenformat"><text:span text:style-name="T4"><text:tab/></text:span></text:span><text:span text:style-name="T6">Systèmes Unix : HP-UX, temps réel : Real/IX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Xext, Xm).</text:span></text:p>
      <text:p text:style-name="P10"><text:span text:style-name="Zeichenformat">Ingénieur étude et développement : développement sur IlogViews</text:span></text:p>
      <text:p text:style-name="P13"><text:span text:style-name="Zeichenformat"><text:span text:style-name="T2">Quartz Data Systèmes (Les Ulis) : </text:span></text:span><text:span text:style-name="Zeichenformat"><text:span text:style-name="T3">Alcatel</text:span></text:span><text:span text:style-name="Zeichenformat"><text:span text:style-name="T4"> (Marcousis)</text:span></text:span></text:p>
      <text:p text:style-name="P4"><text:span text:style-name="Zeichenformat">janvier – mars 1997</text:span></text:p>
      <text:p text:style-name="P7"><text:span text:style-name="Zeichenformat">Développement d'éléments d'un superviseur d'équipement de télécommunications.</text:span></text:p>
      <text:p text:style-name="P11"><text:span text:style-name="Zeichenformat">Environnement technique :</text:span></text:p>
      <text:p text:style-name="P17"><text:span text:style-name="Zeichenformat"><text:span text:style-name="T4"><text:tab/></text:span></text:span><text:span text:style-name="T6">Matériels : stations de travail HP 9000 ;</text:span></text:p>
      <text:p text:style-name="P17"><text:span text:style-name="Zeichenformat"><text:span text:style-name="T4"><text:tab/></text:span></text:span><text:span text:style-name="T6">Systèmes Unix : HP-UX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Librairies : Unix Standard Library ;</text:span></text:p>
      <text:p text:style-name="P17"><text:span text:style-name="Zeichenformat"><text:span text:style-name="T4"><text:tab/></text:span></text:span><text:span text:style-name="T6">I.H.M. : X11/Motif, IlogViews ;</text:span></text:p>
      <text:p text:style-name="P17"><text:span text:style-name="Zeichenformat"><text:span text:style-name="T4"><text:tab/></text:span></text:span><text:span text:style-name="T6">Réseaux : HP/OV.</text:span></text:p>
      <text:p text:style-name="P10"><text:span text:style-name="Zeichenformat">Ingénieur étude et développement : développement d'outils d'interfaçage avec la base de données</text:span></text:p>
      <text:p text:style-name="P13"><text:span text:style-name="Zeichenformat"><text:span text:style-name="T2">Quartz Data Systèmes (Les Ulis) : </text:span></text:span><text:span text:style-name="Zeichenformat"><text:span text:style-name="T3">PSA</text:span></text:span><text:span text:style-name="Zeichenformat"><text:span text:style-name="T4"> (Sochaux)</text:span></text:span></text:p>
      <text:p text:style-name="P4"><text:span text:style-name="Zeichenformat">janvier – décembre 1996</text:span></text:p>
      <text:p text:style-name="P7"><text:span text:style-name="Zeichenformat">Étude et développement d'outils d'aide pour les échanges des fichiers C.F.A.O. des utilisateurs avec le gestionnaire de base de données. Formation du chef de projet à la conception objet, au langage C++ et à RPC.</text:span></text:p>
      <text:p text:style-name="P11"><text:span text:style-name="Zeichenformat">Environnement technique :</text:span></text:p>
      <text:p text:style-name="P17"><text:span text:style-name="Zeichenformat"><text:span text:style-name="T4"><text:tab/></text:span></text:span><text:span text:style-name="T6">Matériels : stations de travail Sun SparcStation, HP 9000, IBM RS/6000, Silicon Graphics Indigo ;</text:span></text:p>
      <text:p text:style-name="P17"><text:span text:style-name="Zeichenformat"><text:span text:style-name="T4"><text:tab/></text:span></text:span><text:span text:style-name="T6">Systèmes Unix : Solaris, SunOS, AIX, HP-UX, IRIX ;</text:span></text:p>
      <text:p text:style-name="P17"><text:span text:style-name="Zeichenformat"><text:span text:style-name="T4"><text:tab/></text:span></text:span><text:span text:style-name="T6">Langages : C, C++ ;</text:span></text:p>
      <text:p text:style-name="P17"><text:span text:style-name="Zeichenformat"><text:span text:style-name="T4"><text:tab/></text:span></text:span><text:span text:style-name="T6">Méthodes : Classe-Relation ;</text:span></text:p>
      <text:p text:style-name="P17"><text:span text:style-name="Zeichenformat"><text:span text:style-name="T4"><text:tab/></text:span></text:span><text:span text:style-name="T6">Réseaux : RPC (Rpcgen), TCP/IP ;</text:span></text:p>
      <text:p text:style-name="P17"><text:span text:style-name="Zeichenformat"><text:span text:style-name="T4"><text:tab/></text:span></text:span><text:span text:style-name="T6">S.G.D.T. : Sherpa.</text:span></text:p>
      <text:p text:style-name="P10"><text:span text:style-name="Zeichenformat">Ingénieur développement : développement d'outils sur Motif</text:span></text:p>
      <text:p text:style-name="P13"><text:span text:style-name="Zeichenformat"><text:span text:style-name="T2">Quartz Data Systèmes (Les Ulis) : </text:span></text:span><text:span text:style-name="Zeichenformat"><text:span text:style-name="T3">PSA</text:span></text:span><text:span text:style-name="Zeichenformat"><text:span text:style-name="T4"> (Sochaux)</text:span></text:span></text:p>
      <text:p text:style-name="P4"><text:span text:style-name="Zeichenformat">janvier – décembre 1995</text:span></text:p>
      <text:p text:style-name="P7"><text:span text:style-name="Zeichenformat">Développement d'une interface utilisateur permettant l'accès à des outils dans une architecture client-serveur en fonction de la définition du poste et du service de l'utilisateur : la Palette Métier d'Arche v.2 / Unic v.1. Formation de l'équipe de développement (3 personnes) à la librairie standard Curses.</text:span></text:p>
      <text:p text:style-name="P11"><text:span text:style-name="Zeichenformat">Environnement technique :</text:span></text:p>
      <text:p text:style-name="P17"><text:span text:style-name="Zeichenformat"><text:span text:style-name="T4"><text:tab/></text:span></text:span><text:span text:style-name="T6">Matériels : stations de travail Sun SparcStation, HP 9000, IBM RS/6000, Silicon Graphics Indigo ;</text:span></text:p>
      <text:p text:style-name="P17"><text:span text:style-name="Zeichenformat"><text:span text:style-name="T4"><text:tab/></text:span></text:span><text:span text:style-name="T6">Systèmes Unix : Solaris, SunOS, AIX, HP-UX, IRIX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Motif, UIM/X, Curses.</text:span></text:p>
      <text:p text:style-name="P10"><text:span text:style-name="Zeichenformat">Stagiaire chercheur (stage de D.E.A.) : amélioration du critère de sélection aux noeuds dans la construction d'arbres de décision</text:span></text:p>
      <text:p text:style-name="P13"><text:span text:style-name="Zeichenformat"><text:span text:style-name="T3">INRIA/projet Clorec (analyse de données)</text:span></text:span><text:span text:style-name="Zeichenformat"><text:span text:style-name="T4"> (Rocquencourt)</text:span></text:span></text:p>
      <text:p text:style-name="P4"><text:span text:style-name="Zeichenformat">février – septembre 1994</text:span></text:p>
      <text:p text:style-name="P7"><text:span text:style-name="Zeichenformat">Recherche et développement d'un logiciel d'analyse de données graphiques permettant de classer des insectes en fonction des nervures de leurs ailes.</text:span></text:p>
      <text:p text:style-name="P11"><text:soft-page-break/><text:span text:style-name="Zeichenformat">Environnement technique :</text:span></text:p>
      <text:p text:style-name="P17"><text:span text:style-name="Zeichenformat"><text:span text:style-name="T4"><text:tab/></text:span></text:span><text:span text:style-name="T6">Matériels : stations de travail Sun SparcStation, HP 9000 ;</text:span></text:p>
      <text:p text:style-name="P17"><text:span text:style-name="Zeichenformat"><text:span text:style-name="T4"><text:tab/></text:span></text:span><text:span text:style-name="T6">Systèmes Unix : Solaris, HP-UX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Méthodes : Classe-Relation.</text:span></text:p>
      <text:p text:style-name="P10"><text:span text:style-name="Zeichenformat">Ingénieur stagiaire : développement des outils graphiques d'un S.I.G.</text:span></text:p>
      <text:p text:style-name="P13"><text:span text:style-name="Zeichenformat"><text:span text:style-name="T3">INRIA/projet Rodin (bases de données)</text:span></text:span><text:span text:style-name="Zeichenformat"><text:span text:style-name="T4"> (Rocquencourt)</text:span></text:span></text:p>
      <text:p text:style-name="P4"><text:span text:style-name="Zeichenformat">juillet – septembre 1993</text:span></text:p>
      <text:p text:style-name="P7"><text:span text:style-name="Zeichenformat">Étude et développement de la partie I.H.M. d'un S.I.G. utilisant des objets persistants dans un contexte distribué et multi-utilisateurs.</text:span></text:p>
      <text:p text:style-name="P11"><text:span text:style-name="Zeichenformat">Environnement technique :</text:span></text:p>
      <text:p text:style-name="P17"><text:span text:style-name="Zeichenformat"><text:span text:style-name="T4"><text:tab/></text:span></text:span><text:span text:style-name="T6">Matériels : stations de travail Sun SparcStation, multiprocesseur Dec MP433 ;</text:span></text:p>
      <text:p text:style-name="P17"><text:span text:style-name="Zeichenformat"><text:span text:style-name="T4"><text:tab/></text:span></text:span><text:span text:style-name="T6">Systèmes Unix : Solaris, OSF 4.1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Méthodes : Classe-Relation ;</text:span></text:p>
      <text:p text:style-name="P17"><text:span text:style-name="Zeichenformat"><text:span text:style-name="T4"><text:tab/></text:span></text:span><text:span text:style-name="T6">I.H.M. : X11 (Xlib, Xt, Xaw).</text:span></text:p>
      <text:p text:style-name="P10"><text:span text:style-name="Zeichenformat">Ingénieur étude et développement : portage d'une I.H.M</text:span></text:p>
      <text:p text:style-name="P13"><text:span text:style-name="Zeichenformat"><text:span text:style-name="T3">Spring</text:span></text:span><text:span text:style-name="Zeichenformat"><text:span text:style-name="T4"> (Montreuil/Bois et Angers)</text:span></text:span></text:p>
      <text:p text:style-name="P4"><text:span text:style-name="Zeichenformat">mars – septembre 1992</text:span></text:p>
      <text:p text:style-name="P7"><text:span text:style-name="Zeichenformat">Portage de l'interface graphique de NC-Simul, logiciel simulateur de machine-outil.</text:span></text:p>
      <text:p text:style-name="P11"><text:span text:style-name="Zeichenformat">Environnement technique :</text:span></text:p>
      <text:p text:style-name="P17"><text:span text:style-name="Zeichenformat"><text:span text:style-name="T4"><text:tab/></text:span></text:span><text:span text:style-name="T6">Matériels : stations de travail Sun ;</text:span></text:p>
      <text:p text:style-name="P17"><text:span text:style-name="Zeichenformat"><text:span text:style-name="T4"><text:tab/></text:span></text:span><text:span text:style-name="T6">Systèmes Unix : Sun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X11, Sunview.</text:span></text:p>
      <text:p text:style-name="P10"><text:span text:style-name="Zeichenformat">Chef de projet : pilotage et développement d'un éditeur graphique de menus déroulants</text:span></text:p>
      <text:p text:style-name="P13"><text:span text:style-name="Zeichenformat"><text:span text:style-name="T2">Spring (Montreuil/Bois et Toulouse) : </text:span></text:span><text:span text:style-name="Zeichenformat"><text:span text:style-name="T3">PSA</text:span></text:span><text:span text:style-name="Zeichenformat"><text:span text:style-name="T4"> (La Garenne-Colombes)</text:span></text:span></text:p>
      <text:p text:style-name="P4"><text:span text:style-name="Zeichenformat">novembre 1990 – février 1992</text:span></text:p>
      <text:p text:style-name="P7"><text:span text:style-name="Zeichenformat">Étude, réalisation et livraison d'un éditeur graphique pour la conception des menus dynamiques du logiciel de CAO Cadds 4X (ComputerVision). Encadrement d'une équipe de 3 personnes.</text:span></text:p>
      <text:p text:style-name="P11"><text:span text:style-name="Zeichenformat">Environnement technique :</text:span></text:p>
      <text:p text:style-name="P17"><text:span text:style-name="Zeichenformat"><text:span text:style-name="T4"><text:tab/></text:span></text:span><text:span text:style-name="T6">Matériels : stations de travail Sun ;</text:span></text:p>
      <text:p text:style-name="P17"><text:span text:style-name="Zeichenformat"><text:span text:style-name="T4"><text:tab/></text:span></text:span><text:span text:style-name="T6">Systèmes Unix : SunOS ;</text:span></text:p>
      <text:p text:style-name="P17"><text:span text:style-name="Zeichenformat"><text:span text:style-name="T4"><text:tab/></text:span></text:span><text:span text:style-name="T6">Langages : C ;</text:span></text:p>
      <text:p text:style-name="P17"><text:span text:style-name="Zeichenformat"><text:span text:style-name="T4"><text:tab/></text:span></text:span><text:span text:style-name="T6">I.H.M. : Sunview ;</text:span></text:p>
      <text:p text:style-name="P17"><text:span text:style-name="Zeichenformat"><text:span text:style-name="T4"><text:tab/></text:span></text:span><text:span text:style-name="T6">Analyse lexicale et syntaxique : Lex et Yacc, Flex et Bison.</text:span></text:p>
      <text:p text:style-name="P10"><text:span text:style-name="Zeichenformat">Ingénieur étude et développement : développement S.E.T.</text:span></text:p>
      <text:p text:style-name="P13"><text:span text:style-name="Zeichenformat"><text:span text:style-name="T2">Spring (Bagnolet) : </text:span></text:span><text:span text:style-name="Zeichenformat"><text:span text:style-name="T3">Aérospatiale</text:span></text:span><text:span text:style-name="Zeichenformat"><text:span text:style-name="T4"> (Suresnes)</text:span></text:span></text:p>
      <text:p text:style-name="P4"><text:span text:style-name="Zeichenformat">juillet – octobre 1990</text:span></text:p>
      <text:p text:style-name="P7"><text:span text:style-name="Zeichenformat">Modification d'interfaces S.E.T. (Standard d'Échange et de Transfert pour les logiciels de C.A.O.).</text:span></text:p>
      <text:p text:style-name="P11"><text:span text:style-name="Zeichenformat">Environnement technique :</text:span></text:p>
      <text:p text:style-name="P17"><text:span text:style-name="Zeichenformat"><text:span text:style-name="T4"><text:tab/></text:span></text:span><text:span text:style-name="T6">Matériels : stations de travail Sun ;</text:span></text:p>
      <text:p text:style-name="P17"><text:span text:style-name="Zeichenformat"><text:span text:style-name="T4"><text:tab/></text:span></text:span><text:span text:style-name="T6">Systèmes Unix : SunOS ;</text:span></text:p>
      <text:p text:style-name="P17"><text:span text:style-name="Zeichenformat"><text:span text:style-name="T4"><text:tab/></text:span></text:span><text:span text:style-name="T6">Langages : C, Fortran77.</text:span></text:p>
      <text:p text:style-name="P10"><text:span text:style-name="Zeichenformat">Ingénieur stagiaire : portage d'un éditeur de courbes 3D</text:span></text:p>
      <text:p text:style-name="P13"><text:span text:style-name="Zeichenformat"><text:span text:style-name="T3">Spring</text:span></text:span><text:span text:style-name="Zeichenformat"><text:span text:style-name="T4"> (Bagnolet)</text:span></text:span></text:p>
      <text:p text:style-name="P4"><text:span text:style-name="Zeichenformat">mai – juin 1990</text:span></text:p>
      <text:p text:style-name="P7"><text:span text:style-name="Zeichenformat">Portage d'un éditeur de courbes de Bézier d'un environnement PC vers une station Unix.</text:span></text:p>
      <text:p text:style-name="P11"><text:span text:style-name="Zeichenformat">Environnement technique :</text:span></text:p>
      <text:p text:style-name="P17"><text:span text:style-name="Zeichenformat"><text:span text:style-name="T4"><text:tab/></text:span></text:span><text:span text:style-name="T6">Matériels : stations de travail Sony News, Sun ;</text:span></text:p>
      <text:p text:style-name="P17"><text:span text:style-name="Zeichenformat"><text:span text:style-name="T4"><text:tab/></text:span></text:span><text:span text:style-name="T6">Systèmes Unix : BSD 4.3, SunOS ;</text:span></text:p>
      <text:p text:style-name="P17"><text:soft-page-break/><text:span text:style-name="Zeichenformat"><text:span text:style-name="T4"><text:tab/></text:span></text:span><text:span text:style-name="T6">Langages : C ;</text:span></text:p>
      <text:p text:style-name="P17"><text:span text:style-name="Zeichenformat"><text:span text:style-name="T4"><text:tab/></text:span></text:span><text:span text:style-name="T6">I.H.M. : X11 (Xlib).</text:span></text:p>
      <text:p text:style-name="P10"><text:span text:style-name="Zeichenformat">Rédacteur de la rubrique Interface homme-machine de «La lettre de l'intelligence artificielle»</text:span></text:p>
      <text:p text:style-name="P13"><text:span text:style-name="Zeichenformat"><text:span text:style-name="T3">EC2</text:span></text:span><text:span text:style-name="Zeichenformat"><text:span text:style-name="T4"> (Nanterre)</text:span></text:span></text:p>
      <text:p text:style-name="P4"><text:span text:style-name="Zeichenformat">1989</text:span></text:p>
      <text:p text:style-name="P10"><text:span text:style-name="Zeichenformat">Analyste génie logiciel</text:span></text:p>
      <text:p text:style-name="P13"><text:span text:style-name="Zeichenformat"><text:span text:style-name="T3">GFI</text:span></text:span><text:span text:style-name="Zeichenformat"><text:span text:style-name="T4"> (Nanterre)</text:span></text:span></text:p>
      <text:p text:style-name="P4"><text:span text:style-name="Zeichenformat">janvier 1988 – septembre 1989</text:span></text:p>
      <text:p text:style-name="P8"><text:span text:style-name="Zeichenformat">Environnement technique :</text:span></text:p>
      <text:p text:style-name="P17"><text:span text:style-name="Zeichenformat"><text:span text:style-name="T4"><text:tab/></text:span></text:span><text:span text:style-name="T6">Matériels : gros système IBM, PC ;</text:span></text:p>
      <text:p text:style-name="P17"><text:span text:style-name="Zeichenformat"><text:span text:style-name="T4"><text:tab/></text:span></text:span><text:span text:style-name="T6">Systèmes : VM/CMS, MS/DOS ;</text:span></text:p>
      <text:p text:style-name="P17"><text:span text:style-name="Zeichenformat"><text:span text:style-name="T4"><text:tab/></text:span></text:span><text:span text:style-name="T6">Langages : PL/1 ;</text:span></text:p>
      <text:p text:style-name="P17"><text:span text:style-name="Zeichenformat"><text:span text:style-name="T4"><text:tab/></text:span></text:span><text:span text:style-name="T6">Langages graphiques : GDDM ;</text:span></text:p>
      <text:p text:style-name="P17"><text:span text:style-name="Zeichenformat"><text:span text:style-name="T4"><text:tab/></text:span></text:span><text:span text:style-name="T6">Réseaux : X25 ;</text:span></text:p>
      <text:p text:style-name="P17"><text:span text:style-name="Zeichenformat"><text:span text:style-name="T4"><text:tab/></text:span></text:span><text:span text:style-name="T6">S.G.B.D. : SQL/DB2.</text:span></text:p>
      <text:p text:style-name="P10"><text:span text:style-name="Zeichenformat">Réalisateur-concepteur en Enseignement Assisté par Ordinateur</text:span></text:p>
      <text:p text:style-name="P13"><text:span text:style-name="Zeichenformat"><text:span text:style-name="T3">Vendôme Formation / groupe UAP</text:span></text:span><text:span text:style-name="Zeichenformat"><text:span text:style-name="T4"> (Paris)</text:span></text:span></text:p>
      <text:p text:style-name="P4"><text:span text:style-name="Zeichenformat">septembre – décembre 1987</text:span></text:p>
      <text:p text:style-name="P10"><text:span text:style-name="Zeichenformat">Stagiaire</text:span></text:p>
      <text:p text:style-name="P13"><text:span text:style-name="Zeichenformat"><text:span text:style-name="T3">Nancy 1 / CRAN-LEA</text:span></text:span><text:span text:style-name="Zeichenformat"><text:span text:style-name="T4"> (Vandœuvre-lès-Nancy)</text:span></text:span></text:p>
      <text:p text:style-name="P4"><text:span text:style-name="Zeichenformat">juillet – août 1985</text:span></text:p>
      <text:p text:style-name="P7"><text:span text:style-name="Zeichenformat">Conception d'une interface utilisateur pour un logiciel de traitement d'images.</text:span></text:p>
      <text:p text:style-name="P11"><text:span text:style-name="Zeichenformat">Environnement technique :</text:span></text:p>
      <text:p text:style-name="P17"><text:span text:style-name="Zeichenformat"><text:span text:style-name="T4"><text:tab/></text:span></text:span><text:span text:style-name="T6">Matériels : PC ;</text:span></text:p>
      <text:p text:style-name="P17"><text:span text:style-name="Zeichenformat"><text:span text:style-name="T4"><text:tab/></text:span></text:span><text:span text:style-name="T6">Systèmes : MS/DOS ;</text:span></text:p>
      <text:p text:style-name="P17"><text:span text:style-name="Zeichenformat"><text:span text:style-name="T4"><text:tab/></text:span></text:span><text:span text:style-name="T6">Langages : Fortran.</text:span></text:p>
      <text:p text:style-name="P15"><text:span text:style-name="Zeichenformat">Langues</text:span></text:p>
      <text:p text:style-name="P18"><text:span text:style-name="Zeichenformat"><text:span text:style-name="T4"><text:tab/></text:span></text:span><text:span text:style-name="T6">Anglais. Parlé, lu et écrit ;</text:span></text:p>
      <text:p text:style-name="P17"><text:span text:style-name="Zeichenformat"><text:span text:style-name="T4"><text:tab/></text:span></text:span><text:span text:style-name="T6">Espagnol. Parlé, lu et écrit.</text:span></text:p>
      <text:p text:style-name="P15"><text:span text:style-name="Zeichenformat">Divers</text:span></text:p>
      <text:p text:style-name="P12"><text:span text:style-name="Zeichenformat">Né le 4 janvier 1962 à Metz (Moselle). Marié.</text:span></text:p>
      <text:p text:style-name="P12"><text:span text:style-name="Zeichenformat">Membre de l'Association Pour la Promotion et la Recherche en Informatique Libre (APRIL).</text:span></text:p>
      <text:p text:style-name="P12"><text:span text:style-name="Zeichenformat">Voyages : Asie (Thaïlande), Afrique (Bénin), Caraïbes (Cuba), Pacifique Sud (Vanuatu).</text:span></text:p>
      <text:p text:style-name="P16"><text:span text:style-name="Zeichenformat">Dernière modification : jeudi 3 avril 2008, 18:35:28 (UTC+0200).</text:span></text:p>
      <text:p text:style-name="P19"><text:span text:style-name="Zeichenformat">Copyright © par Philippe Bourcier.</text:span></text:p>
      <text:p text:style-name="P2"><text:span text:style-name="Zeichenformat">Licence Creative Commons : Vous êtes libres de reproduire, distribuer et communiquer ce CV au public selon les conditions suivantes. Vous n'avez pas le droit de l'utiliser à des fins commerciales ni de le modifier, de le transformer ou de l'adapter. À chaque réutilisation ou distribution, vous devez faire apparaître clairement aux autres les conditions contractuelles de mise à disposition de ce CV. Chacune de ces conditions peut être levée si vous obtenez mon autorisation. Ce qui précède n'affecte en rien vos droits en tant qu'utilisateur (exceptions au droit d'auteur : copies réservées à l'usage privé du copiste, courtes citations, parodi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Times" svg:font-family="Times" style:font-family-generic="roman"/>
    <style:font-face style:name="Helvetica" svg:font-family="Helvetica" style:font-family-generic="swiss"/>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fr" fo:country="FR" style:font-name-asian="Times" style:font-size-asian="10.5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RTF_5f_Num_20_2_20_1" style:display-name="RTF_Num 2 1" style:family="text">
      <style:text-properties fo:color="#000000" style:font-name="Symbol" fo:font-size="10pt" style:font-name-asian="Symbol" style:font-size-asian="10pt" style:font-name-complex="Symbol" style:font-size-complex="10pt"/>
    </style:style>
    <style:style style:name="RTF_5f_Num_20_3_20_1" style:display-name="RTF_Num 3 1" style:family="text">
      <style:text-properties fo:color="#000000" style:font-name="Symbol" fo:font-size="10pt" style:font-name-asian="Symbol" style:font-size-asian="10pt" style:font-name-complex="Symbol" style:font-size-complex="10pt"/>
    </style:style>
    <style:style style:name="RTF_5f_Num_20_4_20_1" style:display-name="RTF_Num 4 1" style:family="text">
      <style:text-properties fo:color="#000000" style:font-name="Symbol" fo:font-size="10pt" style:font-name-asian="Symbol" style:font-size-asian="10pt" style:font-name-complex="Symbol" style:font-size-complex="10pt"/>
    </style:style>
    <style:style style:name="RTF_5f_Num_20_5_20_1" style:display-name="RTF_Num 5 1" style:family="text">
      <style:text-properties fo:color="#000000" style:font-name="Symbol" fo:font-size="10pt" style:font-name-asian="Symbol" style:font-size-asian="10pt" style:font-name-complex="Symbol" style:font-size-complex="10pt"/>
    </style:style>
    <style:style style:name="RTF_5f_Num_20_6_20_1" style:display-name="RTF_Num 6 1" style:family="text">
      <style:text-properties fo:color="#000000" style:font-name="Symbol" fo:font-size="10pt" style:font-name-asian="Symbol" style:font-size-asian="10pt" style:font-name-complex="Symbol" style:font-size-complex="10pt"/>
    </style:style>
    <style:style style:name="RTF_5f_Num_20_7_20_1" style:display-name="RTF_Num 7 1" style:family="text">
      <style:text-properties fo:color="#000000" style:font-name="Symbol" fo:font-size="10pt" style:font-name-asian="Symbol" style:font-size-asian="10pt" style:font-name-complex="Symbol" style:font-size-complex="10pt"/>
    </style:style>
    <style:style style:name="RTF_5f_Num_20_8_20_1" style:display-name="RTF_Num 8 1" style:family="text">
      <style:text-properties fo:color="#000000" style:font-name="Symbol" fo:font-size="10pt" style:font-name-asian="Symbol" style:font-size-asian="10pt" style:font-name-complex="Symbol" style:font-size-complex="10pt"/>
    </style:style>
    <style:style style:name="RTF_5f_Num_20_9_20_1" style:display-name="RTF_Num 9 1" style:family="text">
      <style:text-properties fo:color="#000000" style:font-name="Symbol" fo:font-size="10pt" style:font-name-asian="Symbol" style:font-size-asian="10pt" style:font-name-complex="Symbol" style:font-size-complex="10pt"/>
    </style:style>
    <style:style style:name="RTF_5f_Num_20_10_20_1" style:display-name="RTF_Num 10 1" style:family="text">
      <style:text-properties fo:color="#000000" style:font-name="Symbol" fo:font-size="10pt" style:font-name-asian="Symbol" style:font-size-asian="10pt" style:font-name-complex="Symbol" style:font-size-complex="10pt"/>
    </style:style>
    <style:style style:name="RTF_5f_Num_20_11_20_1" style:display-name="RTF_Num 11 1" style:family="text">
      <style:text-properties fo:color="#000000" style:font-name="Symbol" fo:font-size="10pt" style:font-name-asian="Symbol" style:font-size-asian="10pt" style:font-name-complex="Symbol" style:font-size-complex="10pt"/>
    </style:style>
    <style:style style:name="RTF_5f_Num_20_12_20_1" style:display-name="RTF_Num 12 1" style:family="text">
      <style:text-properties fo:color="#000000" style:font-name="Symbol" fo:font-size="10pt" style:font-name-asian="Symbol" style:font-size-asian="10pt" style:font-name-complex="Symbol" style:font-size-complex="10pt"/>
    </style:style>
    <style:style style:name="RTF_5f_Num_20_13_20_1" style:display-name="RTF_Num 13 1" style:family="text">
      <style:text-properties fo:color="#000000" style:font-name="Symbol" fo:font-size="10pt" style:font-name-asian="Symbol" style:font-size-asian="10pt" style:font-name-complex="Symbol" style:font-size-complex="10pt"/>
    </style:style>
    <style:style style:name="RTF_5f_Num_20_14_20_1" style:display-name="RTF_Num 14 1" style:family="text">
      <style:text-properties fo:color="#000000" style:font-name="Symbol" fo:font-size="10pt" style:font-name-asian="Symbol" style:font-size-asian="10pt" style:font-name-complex="Symbol" style:font-size-complex="10pt"/>
    </style:style>
    <style:style style:name="RTF_5f_Num_20_15_20_1" style:display-name="RTF_Num 15 1" style:family="text">
      <style:text-properties fo:color="#000000" style:font-name="Symbol" fo:font-size="10pt" style:font-name-asian="Symbol" style:font-size-asian="10pt" style:font-name-complex="Symbol" style:font-size-complex="10pt"/>
    </style:style>
    <style:style style:name="RTF_5f_Num_20_16_20_1" style:display-name="RTF_Num 16 1" style:family="text">
      <style:text-properties fo:color="#000000" style:font-name="Symbol" fo:font-size="10pt" style:font-name-asian="Symbol" style:font-size-asian="10pt" style:font-name-complex="Symbol" style:font-size-complex="10pt"/>
    </style:style>
    <style:style style:name="RTF_5f_Num_20_17_20_1" style:display-name="RTF_Num 17 1" style:family="text">
      <style:text-properties fo:color="#000000" style:font-name="Symbol" fo:font-size="10pt" style:font-name-asian="Symbol" style:font-size-asian="10pt" style:font-name-complex="Symbol" style:font-size-complex="10pt"/>
    </style:style>
    <style:style style:name="RTF_5f_Num_20_18_20_1" style:display-name="RTF_Num 18 1" style:family="text">
      <style:text-properties fo:color="#000000" style:font-name="Symbol" fo:font-size="10pt" style:font-name-asian="Symbol" style:font-size-asian="10pt" style:font-name-complex="Symbol" style:font-size-complex="10pt"/>
    </style:style>
    <style:style style:name="RTF_5f_Num_20_19_20_1" style:display-name="RTF_Num 19 1" style:family="text">
      <style:text-properties fo:color="#000000" style:font-name="Symbol" fo:font-size="10pt" style:font-name-asian="Symbol" style:font-size-asian="10pt" style:font-name-complex="Symbol" style:font-size-complex="10pt"/>
    </style:style>
    <style:style style:name="RTF_5f_Num_20_20_20_1" style:display-name="RTF_Num 20 1" style:family="text">
      <style:text-properties fo:color="#000000" style:font-name="Symbol" fo:font-size="10pt" style:font-name-asian="Symbol" style:font-size-asian="10pt" style:font-name-complex="Symbol" style:font-size-complex="10pt"/>
    </style:style>
    <style:style style:name="RTF_5f_Num_20_21_20_1" style:display-name="RTF_Num 21 1" style:family="text">
      <style:text-properties fo:color="#000000" style:font-name="Symbol" fo:font-size="10pt" style:font-name-asian="Symbol" style:font-size-asian="10pt" style:font-name-complex="Symbol" style:font-size-complex="10pt"/>
    </style:style>
    <style:style style:name="RTF_5f_Num_20_22_20_1" style:display-name="RTF_Num 22 1" style:family="text">
      <style:text-properties fo:color="#000000" style:font-name="Symbol" fo:font-size="10pt" style:font-name-asian="Symbol" style:font-size-asian="10pt" style:font-name-complex="Symbol" style:font-size-complex="10pt"/>
    </style:style>
    <style:style style:name="RTF_5f_Num_20_23_20_1" style:display-name="RTF_Num 23 1" style:family="text">
      <style:text-properties fo:color="#000000" style:font-name="Symbol" fo:font-size="10pt" style:font-name-asian="Symbol" style:font-size-asian="10pt" style:font-name-complex="Symbol" style:font-size-complex="10pt"/>
    </style:style>
    <style:style style:name="RTF_5f_Num_20_24_20_1" style:display-name="RTF_Num 24 1" style:family="text">
      <style:text-properties fo:color="#000000" style:font-name="Symbol" fo:font-size="10pt" style:font-name-asian="Symbol" style:font-size-asian="10pt" style:font-name-complex="Symbol" style:font-size-complex="10pt"/>
    </style:style>
    <style:style style:name="RTF_5f_Num_20_25_20_1" style:display-name="RTF_Num 25 1" style:family="text">
      <style:text-properties fo:color="#000000" style:font-name="Symbol" fo:font-size="10pt" style:font-name-asian="Symbol" style:font-size-asian="10pt" style:font-name-complex="Symbol" style:font-size-complex="10pt"/>
    </style:style>
    <style:style style:name="RTF_5f_Num_20_26_20_1" style:display-name="RTF_Num 26 1" style:family="text">
      <style:text-properties fo:color="#000000" style:font-name="Symbol" fo:font-size="10pt" style:font-name-asian="Symbol" style:font-size-asian="10pt" style:font-name-complex="Symbol" style:font-size-complex="10pt"/>
    </style:style>
    <style:style style:name="RTF_5f_Num_20_27_20_1" style:display-name="RTF_Num 27 1" style:family="text">
      <style:text-properties fo:color="#000000" style:font-name="Symbol" fo:font-size="10pt" style:font-name-asian="Symbol" style:font-size-asian="10pt" style:font-name-complex="Symbol" style:font-size-complex="10pt"/>
    </style:style>
    <style:style style:name="RTF_5f_Num_20_28_20_1" style:display-name="RTF_Num 28 1" style:family="text">
      <style:text-properties fo:color="#000000" style:font-name="Symbol" fo:font-size="10pt" style:font-name-asian="Symbol" style:font-size-asian="10pt" style:font-name-complex="Symbol" style:font-size-complex="10pt"/>
    </style:style>
    <style:style style:name="RTF_5f_Num_20_29_20_1" style:display-name="RTF_Num 29 1" style:family="text">
      <style:text-properties fo:color="#000000" style:font-name="Symbol" fo:font-size="10pt" style:font-name-asian="Symbol" style:font-size-asian="10pt" style:font-name-complex="Symbol" style:font-size-complex="10pt"/>
    </style:style>
    <style:style style:name="RTF_5f_Num_20_30_20_1" style:display-name="RTF_Num 30 1" style:family="text">
      <style:text-properties fo:color="#000000" style:font-name="Symbol" fo:font-size="10pt" style:font-name-asian="Symbol" style:font-size-asian="10pt" style:font-name-complex="Symbol" style:font-size-complex="10pt"/>
    </style:style>
    <style:style style:name="RTF_5f_Num_20_31_20_1" style:display-name="RTF_Num 31 1" style:family="text">
      <style:text-properties fo:color="#000000" style:font-name="Symbol" fo:font-size="10pt" style:font-name-asian="Symbol" style:font-size-asian="10pt" style:font-name-complex="Symbol" style:font-size-complex="10pt"/>
    </style:style>
    <style:style style:name="RTF_5f_Num_20_32_20_1" style:display-name="RTF_Num 32 1" style:family="text">
      <style:text-properties fo:color="#000000" style:font-name="Symbol" fo:font-size="10pt" style:font-name-asian="Symbol" style:font-size-asian="10pt" style:font-name-complex="Symbo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bullet text:level="1" text:style-name="RTF_5f_Num_20_2_20_1" style:num-suffix="." text:bullet-char="">
        <style:text-properties style:font-name="Symbol"/>
      </text:list-level-style-bullet>
      <text:list-level-style-bullet text:level="2" text:style-name="RTF_5f_Num_20_2_20_1" style:num-suffix="." text:bullet-char="">
        <style:text-properties style:font-name="Symbol"/>
      </text:list-level-style-bullet>
      <text:list-level-style-bullet text:level="3" text:style-name="RTF_5f_Num_20_2_20_1" style:num-suffix="." text:bullet-char="">
        <style:text-properties style:font-name="Symbol"/>
      </text:list-level-style-bullet>
      <text:list-level-style-bullet text:level="4" text:style-name="RTF_5f_Num_20_2_20_1" style:num-suffix="." text:bullet-char="">
        <style:text-properties style:font-name="Symbol"/>
      </text:list-level-style-bullet>
      <text:list-level-style-bullet text:level="5" text:style-name="RTF_5f_Num_20_2_20_1" style:num-suffix="." text:bullet-char="">
        <style:text-properties style:font-name="Symbol"/>
      </text:list-level-style-bullet>
      <text:list-level-style-bullet text:level="6" text:style-name="RTF_5f_Num_20_2_20_1" style:num-suffix="." text:bullet-char="">
        <style:text-properties style:font-name="Symbol"/>
      </text:list-level-style-bullet>
      <text:list-level-style-bullet text:level="7" text:style-name="RTF_5f_Num_20_2_20_1" style:num-suffix="." text:bullet-char="">
        <style:text-properties style:font-name="Symbol"/>
      </text:list-level-style-bullet>
      <text:list-level-style-bullet text:level="8" text:style-name="RTF_5f_Num_20_2_20_1" style:num-suffix="." text:bullet-char="">
        <style:text-properties style:font-name="Symbol"/>
      </text:list-level-style-bullet>
      <text:list-level-style-bullet text:level="9" text:style-name="RTF_5f_Num_20_2_20_1" style:num-suffix="." text:bullet-char="">
        <style:text-properties style:font-name="Symbol"/>
      </text:list-level-style-bullet>
      <text:list-level-style-bullet text:level="10" text:style-name="RTF_5f_Num_20_2_20_1" style:num-suffix="." text:bullet-char="">
        <style:text-properties style:font-name="Symbol"/>
      </text:list-level-style-bullet>
    </text:list-style>
    <text:list-style style:name="RTF_5f_Num_20_3" style:display-name="RTF_Num 3" text:consecutive-numbering="true">
      <text:list-level-style-bullet text:level="1" text:style-name="RTF_5f_Num_20_3_20_1" style:num-suffix="." text:bullet-char="">
        <style:text-properties style:font-name="Symbol"/>
      </text:list-level-style-bullet>
      <text:list-level-style-bullet text:level="2" text:style-name="RTF_5f_Num_20_3_20_1" style:num-suffix="." text:bullet-char="">
        <style:text-properties style:font-name="Symbol"/>
      </text:list-level-style-bullet>
      <text:list-level-style-bullet text:level="3" text:style-name="RTF_5f_Num_20_3_20_1" style:num-suffix="." text:bullet-char="">
        <style:text-properties style:font-name="Symbol"/>
      </text:list-level-style-bullet>
      <text:list-level-style-bullet text:level="4" text:style-name="RTF_5f_Num_20_3_20_1" style:num-suffix="." text:bullet-char="">
        <style:text-properties style:font-name="Symbol"/>
      </text:list-level-style-bullet>
      <text:list-level-style-bullet text:level="5" text:style-name="RTF_5f_Num_20_3_20_1" style:num-suffix="." text:bullet-char="">
        <style:text-properties style:font-name="Symbol"/>
      </text:list-level-style-bullet>
      <text:list-level-style-bullet text:level="6" text:style-name="RTF_5f_Num_20_3_20_1" style:num-suffix="." text:bullet-char="">
        <style:text-properties style:font-name="Symbol"/>
      </text:list-level-style-bullet>
      <text:list-level-style-bullet text:level="7" text:style-name="RTF_5f_Num_20_3_20_1" style:num-suffix="." text:bullet-char="">
        <style:text-properties style:font-name="Symbol"/>
      </text:list-level-style-bullet>
      <text:list-level-style-bullet text:level="8" text:style-name="RTF_5f_Num_20_3_20_1" style:num-suffix="." text:bullet-char="">
        <style:text-properties style:font-name="Symbol"/>
      </text:list-level-style-bullet>
      <text:list-level-style-bullet text:level="9" text:style-name="RTF_5f_Num_20_3_20_1" style:num-suffix="." text:bullet-char="">
        <style:text-properties style:font-name="Symbol"/>
      </text:list-level-style-bullet>
      <text:list-level-style-bullet text:level="10" text:style-name="RTF_5f_Num_20_3_20_1" style:num-suffix="." text:bullet-char="">
        <style:text-properties style:font-name="Symbol"/>
      </text:list-level-style-bullet>
    </text:list-style>
    <text:list-style style:name="RTF_5f_Num_20_4" style:display-name="RTF_Num 4" text:consecutive-numbering="true">
      <text:list-level-style-bullet text:level="1" text:style-name="RTF_5f_Num_20_4_20_1" style:num-suffix="." text:bullet-char="">
        <style:text-properties style:font-name="Symbol"/>
      </text:list-level-style-bullet>
      <text:list-level-style-bullet text:level="2" text:style-name="RTF_5f_Num_20_4_20_1" style:num-suffix="." text:bullet-char="">
        <style:text-properties style:font-name="Symbol"/>
      </text:list-level-style-bullet>
      <text:list-level-style-bullet text:level="3" text:style-name="RTF_5f_Num_20_4_20_1" style:num-suffix="." text:bullet-char="">
        <style:text-properties style:font-name="Symbol"/>
      </text:list-level-style-bullet>
      <text:list-level-style-bullet text:level="4" text:style-name="RTF_5f_Num_20_4_20_1" style:num-suffix="." text:bullet-char="">
        <style:text-properties style:font-name="Symbol"/>
      </text:list-level-style-bullet>
      <text:list-level-style-bullet text:level="5" text:style-name="RTF_5f_Num_20_4_20_1" style:num-suffix="." text:bullet-char="">
        <style:text-properties style:font-name="Symbol"/>
      </text:list-level-style-bullet>
      <text:list-level-style-bullet text:level="6" text:style-name="RTF_5f_Num_20_4_20_1" style:num-suffix="." text:bullet-char="">
        <style:text-properties style:font-name="Symbol"/>
      </text:list-level-style-bullet>
      <text:list-level-style-bullet text:level="7" text:style-name="RTF_5f_Num_20_4_20_1" style:num-suffix="." text:bullet-char="">
        <style:text-properties style:font-name="Symbol"/>
      </text:list-level-style-bullet>
      <text:list-level-style-bullet text:level="8" text:style-name="RTF_5f_Num_20_4_20_1" style:num-suffix="." text:bullet-char="">
        <style:text-properties style:font-name="Symbol"/>
      </text:list-level-style-bullet>
      <text:list-level-style-bullet text:level="9" text:style-name="RTF_5f_Num_20_4_20_1" style:num-suffix="." text:bullet-char="">
        <style:text-properties style:font-name="Symbol"/>
      </text:list-level-style-bullet>
      <text:list-level-style-bullet text:level="10" text:style-name="RTF_5f_Num_20_4_20_1" style:num-suffix="." text:bullet-char="">
        <style:text-properties style:font-name="Symbol"/>
      </text:list-level-style-bullet>
    </text:list-style>
    <text:list-style style:name="RTF_5f_Num_20_5" style:display-name="RTF_Num 5" text:consecutive-numbering="true">
      <text:list-level-style-bullet text:level="1" text:style-name="RTF_5f_Num_20_5_20_1" style:num-suffix="." text:bullet-char="">
        <style:text-properties style:font-name="Symbol"/>
      </text:list-level-style-bullet>
      <text:list-level-style-bullet text:level="2" text:style-name="RTF_5f_Num_20_5_20_1" style:num-suffix="." text:bullet-char="">
        <style:text-properties style:font-name="Symbol"/>
      </text:list-level-style-bullet>
      <text:list-level-style-bullet text:level="3" text:style-name="RTF_5f_Num_20_5_20_1" style:num-suffix="." text:bullet-char="">
        <style:text-properties style:font-name="Symbol"/>
      </text:list-level-style-bullet>
      <text:list-level-style-bullet text:level="4" text:style-name="RTF_5f_Num_20_5_20_1" style:num-suffix="." text:bullet-char="">
        <style:text-properties style:font-name="Symbol"/>
      </text:list-level-style-bullet>
      <text:list-level-style-bullet text:level="5" text:style-name="RTF_5f_Num_20_5_20_1" style:num-suffix="." text:bullet-char="">
        <style:text-properties style:font-name="Symbol"/>
      </text:list-level-style-bullet>
      <text:list-level-style-bullet text:level="6" text:style-name="RTF_5f_Num_20_5_20_1" style:num-suffix="." text:bullet-char="">
        <style:text-properties style:font-name="Symbol"/>
      </text:list-level-style-bullet>
      <text:list-level-style-bullet text:level="7" text:style-name="RTF_5f_Num_20_5_20_1" style:num-suffix="." text:bullet-char="">
        <style:text-properties style:font-name="Symbol"/>
      </text:list-level-style-bullet>
      <text:list-level-style-bullet text:level="8" text:style-name="RTF_5f_Num_20_5_20_1" style:num-suffix="." text:bullet-char="">
        <style:text-properties style:font-name="Symbol"/>
      </text:list-level-style-bullet>
      <text:list-level-style-bullet text:level="9" text:style-name="RTF_5f_Num_20_5_20_1" style:num-suffix="." text:bullet-char="">
        <style:text-properties style:font-name="Symbol"/>
      </text:list-level-style-bullet>
      <text:list-level-style-bullet text:level="10" text:style-name="RTF_5f_Num_20_5_20_1" style:num-suffix="." text:bullet-char="">
        <style:text-properties style:font-name="Symbol"/>
      </text:list-level-style-bullet>
    </text:list-style>
    <text:list-style style:name="RTF_5f_Num_20_6" style:display-name="RTF_Num 6" text:consecutive-numbering="true">
      <text:list-level-style-bullet text:level="1" text:style-name="RTF_5f_Num_20_6_20_1" style:num-suffix="." text:bullet-char="">
        <style:text-properties style:font-name="Symbol"/>
      </text:list-level-style-bullet>
      <text:list-level-style-bullet text:level="2" text:style-name="RTF_5f_Num_20_6_20_1" style:num-suffix="." text:bullet-char="">
        <style:text-properties style:font-name="Symbol"/>
      </text:list-level-style-bullet>
      <text:list-level-style-bullet text:level="3" text:style-name="RTF_5f_Num_20_6_20_1" style:num-suffix="." text:bullet-char="">
        <style:text-properties style:font-name="Symbol"/>
      </text:list-level-style-bullet>
      <text:list-level-style-bullet text:level="4" text:style-name="RTF_5f_Num_20_6_20_1" style:num-suffix="." text:bullet-char="">
        <style:text-properties style:font-name="Symbol"/>
      </text:list-level-style-bullet>
      <text:list-level-style-bullet text:level="5" text:style-name="RTF_5f_Num_20_6_20_1" style:num-suffix="." text:bullet-char="">
        <style:text-properties style:font-name="Symbol"/>
      </text:list-level-style-bullet>
      <text:list-level-style-bullet text:level="6" text:style-name="RTF_5f_Num_20_6_20_1" style:num-suffix="." text:bullet-char="">
        <style:text-properties style:font-name="Symbol"/>
      </text:list-level-style-bullet>
      <text:list-level-style-bullet text:level="7" text:style-name="RTF_5f_Num_20_6_20_1" style:num-suffix="." text:bullet-char="">
        <style:text-properties style:font-name="Symbol"/>
      </text:list-level-style-bullet>
      <text:list-level-style-bullet text:level="8" text:style-name="RTF_5f_Num_20_6_20_1" style:num-suffix="." text:bullet-char="">
        <style:text-properties style:font-name="Symbol"/>
      </text:list-level-style-bullet>
      <text:list-level-style-bullet text:level="9" text:style-name="RTF_5f_Num_20_6_20_1" style:num-suffix="." text:bullet-char="">
        <style:text-properties style:font-name="Symbol"/>
      </text:list-level-style-bullet>
      <text:list-level-style-bullet text:level="10" text:style-name="RTF_5f_Num_20_6_20_1" style:num-suffix="." text:bullet-char="">
        <style:text-properties style:font-name="Symbol"/>
      </text:list-level-style-bullet>
    </text:list-style>
    <text:list-style style:name="RTF_5f_Num_20_7" style:display-name="RTF_Num 7" text:consecutive-numbering="true">
      <text:list-level-style-bullet text:level="1" text:style-name="RTF_5f_Num_20_7_20_1" style:num-suffix="." text:bullet-char="">
        <style:text-properties style:font-name="Symbol"/>
      </text:list-level-style-bullet>
      <text:list-level-style-bullet text:level="2" text:style-name="RTF_5f_Num_20_7_20_1" style:num-suffix="." text:bullet-char="">
        <style:text-properties style:font-name="Symbol"/>
      </text:list-level-style-bullet>
      <text:list-level-style-bullet text:level="3" text:style-name="RTF_5f_Num_20_7_20_1" style:num-suffix="." text:bullet-char="">
        <style:text-properties style:font-name="Symbol"/>
      </text:list-level-style-bullet>
      <text:list-level-style-bullet text:level="4" text:style-name="RTF_5f_Num_20_7_20_1" style:num-suffix="." text:bullet-char="">
        <style:text-properties style:font-name="Symbol"/>
      </text:list-level-style-bullet>
      <text:list-level-style-bullet text:level="5" text:style-name="RTF_5f_Num_20_7_20_1" style:num-suffix="." text:bullet-char="">
        <style:text-properties style:font-name="Symbol"/>
      </text:list-level-style-bullet>
      <text:list-level-style-bullet text:level="6" text:style-name="RTF_5f_Num_20_7_20_1" style:num-suffix="." text:bullet-char="">
        <style:text-properties style:font-name="Symbol"/>
      </text:list-level-style-bullet>
      <text:list-level-style-bullet text:level="7" text:style-name="RTF_5f_Num_20_7_20_1" style:num-suffix="." text:bullet-char="">
        <style:text-properties style:font-name="Symbol"/>
      </text:list-level-style-bullet>
      <text:list-level-style-bullet text:level="8" text:style-name="RTF_5f_Num_20_7_20_1" style:num-suffix="." text:bullet-char="">
        <style:text-properties style:font-name="Symbol"/>
      </text:list-level-style-bullet>
      <text:list-level-style-bullet text:level="9" text:style-name="RTF_5f_Num_20_7_20_1" style:num-suffix="." text:bullet-char="">
        <style:text-properties style:font-name="Symbol"/>
      </text:list-level-style-bullet>
      <text:list-level-style-bullet text:level="10" text:style-name="RTF_5f_Num_20_7_20_1" style:num-suffix="." text:bullet-char="">
        <style:text-properties style:font-name="Symbol"/>
      </text:list-level-style-bullet>
    </text:list-style>
    <text:list-style style:name="RTF_5f_Num_20_8" style:display-name="RTF_Num 8" text:consecutive-numbering="true">
      <text:list-level-style-bullet text:level="1" text:style-name="RTF_5f_Num_20_8_20_1" style:num-suffix="." text:bullet-char="">
        <style:text-properties style:font-name="Symbol"/>
      </text:list-level-style-bullet>
      <text:list-level-style-bullet text:level="2" text:style-name="RTF_5f_Num_20_8_20_1" style:num-suffix="." text:bullet-char="">
        <style:text-properties style:font-name="Symbol"/>
      </text:list-level-style-bullet>
      <text:list-level-style-bullet text:level="3" text:style-name="RTF_5f_Num_20_8_20_1" style:num-suffix="." text:bullet-char="">
        <style:text-properties style:font-name="Symbol"/>
      </text:list-level-style-bullet>
      <text:list-level-style-bullet text:level="4" text:style-name="RTF_5f_Num_20_8_20_1" style:num-suffix="." text:bullet-char="">
        <style:text-properties style:font-name="Symbol"/>
      </text:list-level-style-bullet>
      <text:list-level-style-bullet text:level="5" text:style-name="RTF_5f_Num_20_8_20_1" style:num-suffix="." text:bullet-char="">
        <style:text-properties style:font-name="Symbol"/>
      </text:list-level-style-bullet>
      <text:list-level-style-bullet text:level="6" text:style-name="RTF_5f_Num_20_8_20_1" style:num-suffix="." text:bullet-char="">
        <style:text-properties style:font-name="Symbol"/>
      </text:list-level-style-bullet>
      <text:list-level-style-bullet text:level="7" text:style-name="RTF_5f_Num_20_8_20_1" style:num-suffix="." text:bullet-char="">
        <style:text-properties style:font-name="Symbol"/>
      </text:list-level-style-bullet>
      <text:list-level-style-bullet text:level="8" text:style-name="RTF_5f_Num_20_8_20_1" style:num-suffix="." text:bullet-char="">
        <style:text-properties style:font-name="Symbol"/>
      </text:list-level-style-bullet>
      <text:list-level-style-bullet text:level="9" text:style-name="RTF_5f_Num_20_8_20_1" style:num-suffix="." text:bullet-char="">
        <style:text-properties style:font-name="Symbol"/>
      </text:list-level-style-bullet>
      <text:list-level-style-bullet text:level="10" text:style-name="RTF_5f_Num_20_8_20_1" style:num-suffix="." text:bullet-char="">
        <style:text-properties style:font-name="Symbol"/>
      </text:list-level-style-bullet>
    </text:list-style>
    <text:list-style style:name="RTF_5f_Num_20_9" style:display-name="RTF_Num 9" text:consecutive-numbering="true">
      <text:list-level-style-bullet text:level="1" text:style-name="RTF_5f_Num_20_9_20_1" style:num-suffix="." text:bullet-char="">
        <style:text-properties style:font-name="Symbol"/>
      </text:list-level-style-bullet>
      <text:list-level-style-bullet text:level="2" text:style-name="RTF_5f_Num_20_9_20_1" style:num-suffix="." text:bullet-char="">
        <style:text-properties style:font-name="Symbol"/>
      </text:list-level-style-bullet>
      <text:list-level-style-bullet text:level="3" text:style-name="RTF_5f_Num_20_9_20_1" style:num-suffix="." text:bullet-char="">
        <style:text-properties style:font-name="Symbol"/>
      </text:list-level-style-bullet>
      <text:list-level-style-bullet text:level="4" text:style-name="RTF_5f_Num_20_9_20_1" style:num-suffix="." text:bullet-char="">
        <style:text-properties style:font-name="Symbol"/>
      </text:list-level-style-bullet>
      <text:list-level-style-bullet text:level="5" text:style-name="RTF_5f_Num_20_9_20_1" style:num-suffix="." text:bullet-char="">
        <style:text-properties style:font-name="Symbol"/>
      </text:list-level-style-bullet>
      <text:list-level-style-bullet text:level="6" text:style-name="RTF_5f_Num_20_9_20_1" style:num-suffix="." text:bullet-char="">
        <style:text-properties style:font-name="Symbol"/>
      </text:list-level-style-bullet>
      <text:list-level-style-bullet text:level="7" text:style-name="RTF_5f_Num_20_9_20_1" style:num-suffix="." text:bullet-char="">
        <style:text-properties style:font-name="Symbol"/>
      </text:list-level-style-bullet>
      <text:list-level-style-bullet text:level="8" text:style-name="RTF_5f_Num_20_9_20_1" style:num-suffix="." text:bullet-char="">
        <style:text-properties style:font-name="Symbol"/>
      </text:list-level-style-bullet>
      <text:list-level-style-bullet text:level="9" text:style-name="RTF_5f_Num_20_9_20_1" style:num-suffix="." text:bullet-char="">
        <style:text-properties style:font-name="Symbol"/>
      </text:list-level-style-bullet>
      <text:list-level-style-bullet text:level="10" text:style-name="RTF_5f_Num_20_9_20_1" style:num-suffix="." text:bullet-char="">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text-properties style:font-name="Symbol"/>
      </text:list-level-style-bullet>
      <text:list-level-style-bullet text:level="2" text:style-name="RTF_5f_Num_20_10_20_1" style:num-suffix="." text:bullet-char="">
        <style:text-properties style:font-name="Symbol"/>
      </text:list-level-style-bullet>
      <text:list-level-style-bullet text:level="3" text:style-name="RTF_5f_Num_20_10_20_1" style:num-suffix="." text:bullet-char="">
        <style:text-properties style:font-name="Symbol"/>
      </text:list-level-style-bullet>
      <text:list-level-style-bullet text:level="4" text:style-name="RTF_5f_Num_20_10_20_1" style:num-suffix="." text:bullet-char="">
        <style:text-properties style:font-name="Symbol"/>
      </text:list-level-style-bullet>
      <text:list-level-style-bullet text:level="5" text:style-name="RTF_5f_Num_20_10_20_1" style:num-suffix="." text:bullet-char="">
        <style:text-properties style:font-name="Symbol"/>
      </text:list-level-style-bullet>
      <text:list-level-style-bullet text:level="6" text:style-name="RTF_5f_Num_20_10_20_1" style:num-suffix="." text:bullet-char="">
        <style:text-properties style:font-name="Symbol"/>
      </text:list-level-style-bullet>
      <text:list-level-style-bullet text:level="7" text:style-name="RTF_5f_Num_20_10_20_1" style:num-suffix="." text:bullet-char="">
        <style:text-properties style:font-name="Symbol"/>
      </text:list-level-style-bullet>
      <text:list-level-style-bullet text:level="8" text:style-name="RTF_5f_Num_20_10_20_1" style:num-suffix="." text:bullet-char="">
        <style:text-properties style:font-name="Symbol"/>
      </text:list-level-style-bullet>
      <text:list-level-style-bullet text:level="9" text:style-name="RTF_5f_Num_20_10_20_1" style:num-suffix="." text:bullet-char="">
        <style:text-properties style:font-name="Symbol"/>
      </text:list-level-style-bullet>
      <text:list-level-style-bullet text:level="10" text:style-name="RTF_5f_Num_20_10_20_1" style:num-suffix="." text:bullet-char="">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text-properties style:font-name="Symbol"/>
      </text:list-level-style-bullet>
      <text:list-level-style-bullet text:level="2" text:style-name="RTF_5f_Num_20_11_20_1" style:num-suffix="." text:bullet-char="">
        <style:text-properties style:font-name="Symbol"/>
      </text:list-level-style-bullet>
      <text:list-level-style-bullet text:level="3" text:style-name="RTF_5f_Num_20_11_20_1" style:num-suffix="." text:bullet-char="">
        <style:text-properties style:font-name="Symbol"/>
      </text:list-level-style-bullet>
      <text:list-level-style-bullet text:level="4" text:style-name="RTF_5f_Num_20_11_20_1" style:num-suffix="." text:bullet-char="">
        <style:text-properties style:font-name="Symbol"/>
      </text:list-level-style-bullet>
      <text:list-level-style-bullet text:level="5" text:style-name="RTF_5f_Num_20_11_20_1" style:num-suffix="." text:bullet-char="">
        <style:text-properties style:font-name="Symbol"/>
      </text:list-level-style-bullet>
      <text:list-level-style-bullet text:level="6" text:style-name="RTF_5f_Num_20_11_20_1" style:num-suffix="." text:bullet-char="">
        <style:text-properties style:font-name="Symbol"/>
      </text:list-level-style-bullet>
      <text:list-level-style-bullet text:level="7" text:style-name="RTF_5f_Num_20_11_20_1" style:num-suffix="." text:bullet-char="">
        <style:text-properties style:font-name="Symbol"/>
      </text:list-level-style-bullet>
      <text:list-level-style-bullet text:level="8" text:style-name="RTF_5f_Num_20_11_20_1" style:num-suffix="." text:bullet-char="">
        <style:text-properties style:font-name="Symbol"/>
      </text:list-level-style-bullet>
      <text:list-level-style-bullet text:level="9" text:style-name="RTF_5f_Num_20_11_20_1" style:num-suffix="." text:bullet-char="">
        <style:text-properties style:font-name="Symbol"/>
      </text:list-level-style-bullet>
      <text:list-level-style-bullet text:level="10" text:style-name="RTF_5f_Num_20_11_20_1" style:num-suffix="." text:bullet-char="">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text-properties style:font-name="Symbol"/>
      </text:list-level-style-bullet>
      <text:list-level-style-bullet text:level="2" text:style-name="RTF_5f_Num_20_12_20_1" style:num-suffix="." text:bullet-char="">
        <style:text-properties style:font-name="Symbol"/>
      </text:list-level-style-bullet>
      <text:list-level-style-bullet text:level="3" text:style-name="RTF_5f_Num_20_12_20_1" style:num-suffix="." text:bullet-char="">
        <style:text-properties style:font-name="Symbol"/>
      </text:list-level-style-bullet>
      <text:list-level-style-bullet text:level="4" text:style-name="RTF_5f_Num_20_12_20_1" style:num-suffix="." text:bullet-char="">
        <style:text-properties style:font-name="Symbol"/>
      </text:list-level-style-bullet>
      <text:list-level-style-bullet text:level="5" text:style-name="RTF_5f_Num_20_12_20_1" style:num-suffix="." text:bullet-char="">
        <style:text-properties style:font-name="Symbol"/>
      </text:list-level-style-bullet>
      <text:list-level-style-bullet text:level="6" text:style-name="RTF_5f_Num_20_12_20_1" style:num-suffix="." text:bullet-char="">
        <style:text-properties style:font-name="Symbol"/>
      </text:list-level-style-bullet>
      <text:list-level-style-bullet text:level="7" text:style-name="RTF_5f_Num_20_12_20_1" style:num-suffix="." text:bullet-char="">
        <style:text-properties style:font-name="Symbol"/>
      </text:list-level-style-bullet>
      <text:list-level-style-bullet text:level="8" text:style-name="RTF_5f_Num_20_12_20_1" style:num-suffix="." text:bullet-char="">
        <style:text-properties style:font-name="Symbol"/>
      </text:list-level-style-bullet>
      <text:list-level-style-bullet text:level="9" text:style-name="RTF_5f_Num_20_12_20_1" style:num-suffix="." text:bullet-char="">
        <style:text-properties style:font-name="Symbol"/>
      </text:list-level-style-bullet>
      <text:list-level-style-bullet text:level="10" text:style-name="RTF_5f_Num_20_12_20_1" style:num-suffix="." text:bullet-char="">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text-properties style:font-name="Symbol"/>
      </text:list-level-style-bullet>
      <text:list-level-style-bullet text:level="2" text:style-name="RTF_5f_Num_20_13_20_1" style:num-suffix="." text:bullet-char="">
        <style:text-properties style:font-name="Symbol"/>
      </text:list-level-style-bullet>
      <text:list-level-style-bullet text:level="3" text:style-name="RTF_5f_Num_20_13_20_1" style:num-suffix="." text:bullet-char="">
        <style:text-properties style:font-name="Symbol"/>
      </text:list-level-style-bullet>
      <text:list-level-style-bullet text:level="4" text:style-name="RTF_5f_Num_20_13_20_1" style:num-suffix="." text:bullet-char="">
        <style:text-properties style:font-name="Symbol"/>
      </text:list-level-style-bullet>
      <text:list-level-style-bullet text:level="5" text:style-name="RTF_5f_Num_20_13_20_1" style:num-suffix="." text:bullet-char="">
        <style:text-properties style:font-name="Symbol"/>
      </text:list-level-style-bullet>
      <text:list-level-style-bullet text:level="6" text:style-name="RTF_5f_Num_20_13_20_1" style:num-suffix="." text:bullet-char="">
        <style:text-properties style:font-name="Symbol"/>
      </text:list-level-style-bullet>
      <text:list-level-style-bullet text:level="7" text:style-name="RTF_5f_Num_20_13_20_1" style:num-suffix="." text:bullet-char="">
        <style:text-properties style:font-name="Symbol"/>
      </text:list-level-style-bullet>
      <text:list-level-style-bullet text:level="8" text:style-name="RTF_5f_Num_20_13_20_1" style:num-suffix="." text:bullet-char="">
        <style:text-properties style:font-name="Symbol"/>
      </text:list-level-style-bullet>
      <text:list-level-style-bullet text:level="9" text:style-name="RTF_5f_Num_20_13_20_1" style:num-suffix="." text:bullet-char="">
        <style:text-properties style:font-name="Symbol"/>
      </text:list-level-style-bullet>
      <text:list-level-style-bullet text:level="10" text:style-name="RTF_5f_Num_20_13_20_1" style:num-suffix="." text:bullet-char="">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text-properties style:font-name="Symbol"/>
      </text:list-level-style-bullet>
      <text:list-level-style-bullet text:level="2" text:style-name="RTF_5f_Num_20_14_20_1" style:num-suffix="." text:bullet-char="">
        <style:text-properties style:font-name="Symbol"/>
      </text:list-level-style-bullet>
      <text:list-level-style-bullet text:level="3" text:style-name="RTF_5f_Num_20_14_20_1" style:num-suffix="." text:bullet-char="">
        <style:text-properties style:font-name="Symbol"/>
      </text:list-level-style-bullet>
      <text:list-level-style-bullet text:level="4" text:style-name="RTF_5f_Num_20_14_20_1" style:num-suffix="." text:bullet-char="">
        <style:text-properties style:font-name="Symbol"/>
      </text:list-level-style-bullet>
      <text:list-level-style-bullet text:level="5" text:style-name="RTF_5f_Num_20_14_20_1" style:num-suffix="." text:bullet-char="">
        <style:text-properties style:font-name="Symbol"/>
      </text:list-level-style-bullet>
      <text:list-level-style-bullet text:level="6" text:style-name="RTF_5f_Num_20_14_20_1" style:num-suffix="." text:bullet-char="">
        <style:text-properties style:font-name="Symbol"/>
      </text:list-level-style-bullet>
      <text:list-level-style-bullet text:level="7" text:style-name="RTF_5f_Num_20_14_20_1" style:num-suffix="." text:bullet-char="">
        <style:text-properties style:font-name="Symbol"/>
      </text:list-level-style-bullet>
      <text:list-level-style-bullet text:level="8" text:style-name="RTF_5f_Num_20_14_20_1" style:num-suffix="." text:bullet-char="">
        <style:text-properties style:font-name="Symbol"/>
      </text:list-level-style-bullet>
      <text:list-level-style-bullet text:level="9" text:style-name="RTF_5f_Num_20_14_20_1" style:num-suffix="." text:bullet-char="">
        <style:text-properties style:font-name="Symbol"/>
      </text:list-level-style-bullet>
      <text:list-level-style-bullet text:level="10" text:style-name="RTF_5f_Num_20_14_20_1" style:num-suffix="." text:bullet-char="">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text-properties style:font-name="Symbol"/>
      </text:list-level-style-bullet>
      <text:list-level-style-bullet text:level="2" text:style-name="RTF_5f_Num_20_15_20_1" style:num-suffix="." text:bullet-char="">
        <style:text-properties style:font-name="Symbol"/>
      </text:list-level-style-bullet>
      <text:list-level-style-bullet text:level="3" text:style-name="RTF_5f_Num_20_15_20_1" style:num-suffix="." text:bullet-char="">
        <style:text-properties style:font-name="Symbol"/>
      </text:list-level-style-bullet>
      <text:list-level-style-bullet text:level="4" text:style-name="RTF_5f_Num_20_15_20_1" style:num-suffix="." text:bullet-char="">
        <style:text-properties style:font-name="Symbol"/>
      </text:list-level-style-bullet>
      <text:list-level-style-bullet text:level="5" text:style-name="RTF_5f_Num_20_15_20_1" style:num-suffix="." text:bullet-char="">
        <style:text-properties style:font-name="Symbol"/>
      </text:list-level-style-bullet>
      <text:list-level-style-bullet text:level="6" text:style-name="RTF_5f_Num_20_15_20_1" style:num-suffix="." text:bullet-char="">
        <style:text-properties style:font-name="Symbol"/>
      </text:list-level-style-bullet>
      <text:list-level-style-bullet text:level="7" text:style-name="RTF_5f_Num_20_15_20_1" style:num-suffix="." text:bullet-char="">
        <style:text-properties style:font-name="Symbol"/>
      </text:list-level-style-bullet>
      <text:list-level-style-bullet text:level="8" text:style-name="RTF_5f_Num_20_15_20_1" style:num-suffix="." text:bullet-char="">
        <style:text-properties style:font-name="Symbol"/>
      </text:list-level-style-bullet>
      <text:list-level-style-bullet text:level="9" text:style-name="RTF_5f_Num_20_15_20_1" style:num-suffix="." text:bullet-char="">
        <style:text-properties style:font-name="Symbol"/>
      </text:list-level-style-bullet>
      <text:list-level-style-bullet text:level="10" text:style-name="RTF_5f_Num_20_15_20_1" style:num-suffix="." text:bullet-char="">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text-properties style:font-name="Symbol"/>
      </text:list-level-style-bullet>
      <text:list-level-style-bullet text:level="2" text:style-name="RTF_5f_Num_20_16_20_1" style:num-suffix="." text:bullet-char="">
        <style:text-properties style:font-name="Symbol"/>
      </text:list-level-style-bullet>
      <text:list-level-style-bullet text:level="3" text:style-name="RTF_5f_Num_20_16_20_1" style:num-suffix="." text:bullet-char="">
        <style:text-properties style:font-name="Symbol"/>
      </text:list-level-style-bullet>
      <text:list-level-style-bullet text:level="4" text:style-name="RTF_5f_Num_20_16_20_1" style:num-suffix="." text:bullet-char="">
        <style:text-properties style:font-name="Symbol"/>
      </text:list-level-style-bullet>
      <text:list-level-style-bullet text:level="5" text:style-name="RTF_5f_Num_20_16_20_1" style:num-suffix="." text:bullet-char="">
        <style:text-properties style:font-name="Symbol"/>
      </text:list-level-style-bullet>
      <text:list-level-style-bullet text:level="6" text:style-name="RTF_5f_Num_20_16_20_1" style:num-suffix="." text:bullet-char="">
        <style:text-properties style:font-name="Symbol"/>
      </text:list-level-style-bullet>
      <text:list-level-style-bullet text:level="7" text:style-name="RTF_5f_Num_20_16_20_1" style:num-suffix="." text:bullet-char="">
        <style:text-properties style:font-name="Symbol"/>
      </text:list-level-style-bullet>
      <text:list-level-style-bullet text:level="8" text:style-name="RTF_5f_Num_20_16_20_1" style:num-suffix="." text:bullet-char="">
        <style:text-properties style:font-name="Symbol"/>
      </text:list-level-style-bullet>
      <text:list-level-style-bullet text:level="9" text:style-name="RTF_5f_Num_20_16_20_1" style:num-suffix="." text:bullet-char="">
        <style:text-properties style:font-name="Symbol"/>
      </text:list-level-style-bullet>
      <text:list-level-style-bullet text:level="10" text:style-name="RTF_5f_Num_20_16_20_1" style:num-suffix="." text:bullet-char="">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text-properties style:font-name="Symbol"/>
      </text:list-level-style-bullet>
      <text:list-level-style-bullet text:level="2" text:style-name="RTF_5f_Num_20_17_20_1" style:num-suffix="." text:bullet-char="">
        <style:text-properties style:font-name="Symbol"/>
      </text:list-level-style-bullet>
      <text:list-level-style-bullet text:level="3" text:style-name="RTF_5f_Num_20_17_20_1" style:num-suffix="." text:bullet-char="">
        <style:text-properties style:font-name="Symbol"/>
      </text:list-level-style-bullet>
      <text:list-level-style-bullet text:level="4" text:style-name="RTF_5f_Num_20_17_20_1" style:num-suffix="." text:bullet-char="">
        <style:text-properties style:font-name="Symbol"/>
      </text:list-level-style-bullet>
      <text:list-level-style-bullet text:level="5" text:style-name="RTF_5f_Num_20_17_20_1" style:num-suffix="." text:bullet-char="">
        <style:text-properties style:font-name="Symbol"/>
      </text:list-level-style-bullet>
      <text:list-level-style-bullet text:level="6" text:style-name="RTF_5f_Num_20_17_20_1" style:num-suffix="." text:bullet-char="">
        <style:text-properties style:font-name="Symbol"/>
      </text:list-level-style-bullet>
      <text:list-level-style-bullet text:level="7" text:style-name="RTF_5f_Num_20_17_20_1" style:num-suffix="." text:bullet-char="">
        <style:text-properties style:font-name="Symbol"/>
      </text:list-level-style-bullet>
      <text:list-level-style-bullet text:level="8" text:style-name="RTF_5f_Num_20_17_20_1" style:num-suffix="." text:bullet-char="">
        <style:text-properties style:font-name="Symbol"/>
      </text:list-level-style-bullet>
      <text:list-level-style-bullet text:level="9" text:style-name="RTF_5f_Num_20_17_20_1" style:num-suffix="." text:bullet-char="">
        <style:text-properties style:font-name="Symbol"/>
      </text:list-level-style-bullet>
      <text:list-level-style-bullet text:level="10" text:style-name="RTF_5f_Num_20_17_20_1" style:num-suffix="." text:bullet-char="">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text-properties style:font-name="Symbol"/>
      </text:list-level-style-bullet>
      <text:list-level-style-bullet text:level="2" text:style-name="RTF_5f_Num_20_18_20_1" style:num-suffix="." text:bullet-char="">
        <style:text-properties style:font-name="Symbol"/>
      </text:list-level-style-bullet>
      <text:list-level-style-bullet text:level="3" text:style-name="RTF_5f_Num_20_18_20_1" style:num-suffix="." text:bullet-char="">
        <style:text-properties style:font-name="Symbol"/>
      </text:list-level-style-bullet>
      <text:list-level-style-bullet text:level="4" text:style-name="RTF_5f_Num_20_18_20_1" style:num-suffix="." text:bullet-char="">
        <style:text-properties style:font-name="Symbol"/>
      </text:list-level-style-bullet>
      <text:list-level-style-bullet text:level="5" text:style-name="RTF_5f_Num_20_18_20_1" style:num-suffix="." text:bullet-char="">
        <style:text-properties style:font-name="Symbol"/>
      </text:list-level-style-bullet>
      <text:list-level-style-bullet text:level="6" text:style-name="RTF_5f_Num_20_18_20_1" style:num-suffix="." text:bullet-char="">
        <style:text-properties style:font-name="Symbol"/>
      </text:list-level-style-bullet>
      <text:list-level-style-bullet text:level="7" text:style-name="RTF_5f_Num_20_18_20_1" style:num-suffix="." text:bullet-char="">
        <style:text-properties style:font-name="Symbol"/>
      </text:list-level-style-bullet>
      <text:list-level-style-bullet text:level="8" text:style-name="RTF_5f_Num_20_18_20_1" style:num-suffix="." text:bullet-char="">
        <style:text-properties style:font-name="Symbol"/>
      </text:list-level-style-bullet>
      <text:list-level-style-bullet text:level="9" text:style-name="RTF_5f_Num_20_18_20_1" style:num-suffix="." text:bullet-char="">
        <style:text-properties style:font-name="Symbol"/>
      </text:list-level-style-bullet>
      <text:list-level-style-bullet text:level="10" text:style-name="RTF_5f_Num_20_18_20_1" style:num-suffix="." text:bullet-char="">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text-properties style:font-name="Symbol"/>
      </text:list-level-style-bullet>
      <text:list-level-style-bullet text:level="2" text:style-name="RTF_5f_Num_20_19_20_1" style:num-suffix="." text:bullet-char="">
        <style:text-properties style:font-name="Symbol"/>
      </text:list-level-style-bullet>
      <text:list-level-style-bullet text:level="3" text:style-name="RTF_5f_Num_20_19_20_1" style:num-suffix="." text:bullet-char="">
        <style:text-properties style:font-name="Symbol"/>
      </text:list-level-style-bullet>
      <text:list-level-style-bullet text:level="4" text:style-name="RTF_5f_Num_20_19_20_1" style:num-suffix="." text:bullet-char="">
        <style:text-properties style:font-name="Symbol"/>
      </text:list-level-style-bullet>
      <text:list-level-style-bullet text:level="5" text:style-name="RTF_5f_Num_20_19_20_1" style:num-suffix="." text:bullet-char="">
        <style:text-properties style:font-name="Symbol"/>
      </text:list-level-style-bullet>
      <text:list-level-style-bullet text:level="6" text:style-name="RTF_5f_Num_20_19_20_1" style:num-suffix="." text:bullet-char="">
        <style:text-properties style:font-name="Symbol"/>
      </text:list-level-style-bullet>
      <text:list-level-style-bullet text:level="7" text:style-name="RTF_5f_Num_20_19_20_1" style:num-suffix="." text:bullet-char="">
        <style:text-properties style:font-name="Symbol"/>
      </text:list-level-style-bullet>
      <text:list-level-style-bullet text:level="8" text:style-name="RTF_5f_Num_20_19_20_1" style:num-suffix="." text:bullet-char="">
        <style:text-properties style:font-name="Symbol"/>
      </text:list-level-style-bullet>
      <text:list-level-style-bullet text:level="9" text:style-name="RTF_5f_Num_20_19_20_1" style:num-suffix="." text:bullet-char="">
        <style:text-properties style:font-name="Symbol"/>
      </text:list-level-style-bullet>
      <text:list-level-style-bullet text:level="10" text:style-name="RTF_5f_Num_20_19_20_1" style:num-suffix="." text:bullet-char="">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text-properties style:font-name="Symbol"/>
      </text:list-level-style-bullet>
      <text:list-level-style-bullet text:level="2" text:style-name="RTF_5f_Num_20_20_20_1" style:num-suffix="." text:bullet-char="">
        <style:text-properties style:font-name="Symbol"/>
      </text:list-level-style-bullet>
      <text:list-level-style-bullet text:level="3" text:style-name="RTF_5f_Num_20_20_20_1" style:num-suffix="." text:bullet-char="">
        <style:text-properties style:font-name="Symbol"/>
      </text:list-level-style-bullet>
      <text:list-level-style-bullet text:level="4" text:style-name="RTF_5f_Num_20_20_20_1" style:num-suffix="." text:bullet-char="">
        <style:text-properties style:font-name="Symbol"/>
      </text:list-level-style-bullet>
      <text:list-level-style-bullet text:level="5" text:style-name="RTF_5f_Num_20_20_20_1" style:num-suffix="." text:bullet-char="">
        <style:text-properties style:font-name="Symbol"/>
      </text:list-level-style-bullet>
      <text:list-level-style-bullet text:level="6" text:style-name="RTF_5f_Num_20_20_20_1" style:num-suffix="." text:bullet-char="">
        <style:text-properties style:font-name="Symbol"/>
      </text:list-level-style-bullet>
      <text:list-level-style-bullet text:level="7" text:style-name="RTF_5f_Num_20_20_20_1" style:num-suffix="." text:bullet-char="">
        <style:text-properties style:font-name="Symbol"/>
      </text:list-level-style-bullet>
      <text:list-level-style-bullet text:level="8" text:style-name="RTF_5f_Num_20_20_20_1" style:num-suffix="." text:bullet-char="">
        <style:text-properties style:font-name="Symbol"/>
      </text:list-level-style-bullet>
      <text:list-level-style-bullet text:level="9" text:style-name="RTF_5f_Num_20_20_20_1" style:num-suffix="." text:bullet-char="">
        <style:text-properties style:font-name="Symbol"/>
      </text:list-level-style-bullet>
      <text:list-level-style-bullet text:level="10" text:style-name="RTF_5f_Num_20_20_20_1" style:num-suffix="." text:bullet-char="">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text-properties style:font-name="Symbol"/>
      </text:list-level-style-bullet>
      <text:list-level-style-bullet text:level="2" text:style-name="RTF_5f_Num_20_21_20_1" style:num-suffix="." text:bullet-char="">
        <style:text-properties style:font-name="Symbol"/>
      </text:list-level-style-bullet>
      <text:list-level-style-bullet text:level="3" text:style-name="RTF_5f_Num_20_21_20_1" style:num-suffix="." text:bullet-char="">
        <style:text-properties style:font-name="Symbol"/>
      </text:list-level-style-bullet>
      <text:list-level-style-bullet text:level="4" text:style-name="RTF_5f_Num_20_21_20_1" style:num-suffix="." text:bullet-char="">
        <style:text-properties style:font-name="Symbol"/>
      </text:list-level-style-bullet>
      <text:list-level-style-bullet text:level="5" text:style-name="RTF_5f_Num_20_21_20_1" style:num-suffix="." text:bullet-char="">
        <style:text-properties style:font-name="Symbol"/>
      </text:list-level-style-bullet>
      <text:list-level-style-bullet text:level="6" text:style-name="RTF_5f_Num_20_21_20_1" style:num-suffix="." text:bullet-char="">
        <style:text-properties style:font-name="Symbol"/>
      </text:list-level-style-bullet>
      <text:list-level-style-bullet text:level="7" text:style-name="RTF_5f_Num_20_21_20_1" style:num-suffix="." text:bullet-char="">
        <style:text-properties style:font-name="Symbol"/>
      </text:list-level-style-bullet>
      <text:list-level-style-bullet text:level="8" text:style-name="RTF_5f_Num_20_21_20_1" style:num-suffix="." text:bullet-char="">
        <style:text-properties style:font-name="Symbol"/>
      </text:list-level-style-bullet>
      <text:list-level-style-bullet text:level="9" text:style-name="RTF_5f_Num_20_21_20_1" style:num-suffix="." text:bullet-char="">
        <style:text-properties style:font-name="Symbol"/>
      </text:list-level-style-bullet>
      <text:list-level-style-bullet text:level="10" text:style-name="RTF_5f_Num_20_21_20_1" style:num-suffix="." text:bullet-char="">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text-properties style:font-name="Symbol"/>
      </text:list-level-style-bullet>
      <text:list-level-style-bullet text:level="2" text:style-name="RTF_5f_Num_20_22_20_1" style:num-suffix="." text:bullet-char="">
        <style:text-properties style:font-name="Symbol"/>
      </text:list-level-style-bullet>
      <text:list-level-style-bullet text:level="3" text:style-name="RTF_5f_Num_20_22_20_1" style:num-suffix="." text:bullet-char="">
        <style:text-properties style:font-name="Symbol"/>
      </text:list-level-style-bullet>
      <text:list-level-style-bullet text:level="4" text:style-name="RTF_5f_Num_20_22_20_1" style:num-suffix="." text:bullet-char="">
        <style:text-properties style:font-name="Symbol"/>
      </text:list-level-style-bullet>
      <text:list-level-style-bullet text:level="5" text:style-name="RTF_5f_Num_20_22_20_1" style:num-suffix="." text:bullet-char="">
        <style:text-properties style:font-name="Symbol"/>
      </text:list-level-style-bullet>
      <text:list-level-style-bullet text:level="6" text:style-name="RTF_5f_Num_20_22_20_1" style:num-suffix="." text:bullet-char="">
        <style:text-properties style:font-name="Symbol"/>
      </text:list-level-style-bullet>
      <text:list-level-style-bullet text:level="7" text:style-name="RTF_5f_Num_20_22_20_1" style:num-suffix="." text:bullet-char="">
        <style:text-properties style:font-name="Symbol"/>
      </text:list-level-style-bullet>
      <text:list-level-style-bullet text:level="8" text:style-name="RTF_5f_Num_20_22_20_1" style:num-suffix="." text:bullet-char="">
        <style:text-properties style:font-name="Symbol"/>
      </text:list-level-style-bullet>
      <text:list-level-style-bullet text:level="9" text:style-name="RTF_5f_Num_20_22_20_1" style:num-suffix="." text:bullet-char="">
        <style:text-properties style:font-name="Symbol"/>
      </text:list-level-style-bullet>
      <text:list-level-style-bullet text:level="10" text:style-name="RTF_5f_Num_20_22_20_1" style:num-suffix="." text:bullet-char="">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text-properties style:font-name="Symbol"/>
      </text:list-level-style-bullet>
      <text:list-level-style-bullet text:level="2" text:style-name="RTF_5f_Num_20_23_20_1" style:num-suffix="." text:bullet-char="">
        <style:text-properties style:font-name="Symbol"/>
      </text:list-level-style-bullet>
      <text:list-level-style-bullet text:level="3" text:style-name="RTF_5f_Num_20_23_20_1" style:num-suffix="." text:bullet-char="">
        <style:text-properties style:font-name="Symbol"/>
      </text:list-level-style-bullet>
      <text:list-level-style-bullet text:level="4" text:style-name="RTF_5f_Num_20_23_20_1" style:num-suffix="." text:bullet-char="">
        <style:text-properties style:font-name="Symbol"/>
      </text:list-level-style-bullet>
      <text:list-level-style-bullet text:level="5" text:style-name="RTF_5f_Num_20_23_20_1" style:num-suffix="." text:bullet-char="">
        <style:text-properties style:font-name="Symbol"/>
      </text:list-level-style-bullet>
      <text:list-level-style-bullet text:level="6" text:style-name="RTF_5f_Num_20_23_20_1" style:num-suffix="." text:bullet-char="">
        <style:text-properties style:font-name="Symbol"/>
      </text:list-level-style-bullet>
      <text:list-level-style-bullet text:level="7" text:style-name="RTF_5f_Num_20_23_20_1" style:num-suffix="." text:bullet-char="">
        <style:text-properties style:font-name="Symbol"/>
      </text:list-level-style-bullet>
      <text:list-level-style-bullet text:level="8" text:style-name="RTF_5f_Num_20_23_20_1" style:num-suffix="." text:bullet-char="">
        <style:text-properties style:font-name="Symbol"/>
      </text:list-level-style-bullet>
      <text:list-level-style-bullet text:level="9" text:style-name="RTF_5f_Num_20_23_20_1" style:num-suffix="." text:bullet-char="">
        <style:text-properties style:font-name="Symbol"/>
      </text:list-level-style-bullet>
      <text:list-level-style-bullet text:level="10" text:style-name="RTF_5f_Num_20_23_20_1" style:num-suffix="." text:bullet-char="">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text-properties style:font-name="Symbol"/>
      </text:list-level-style-bullet>
      <text:list-level-style-bullet text:level="2" text:style-name="RTF_5f_Num_20_24_20_1" style:num-suffix="." text:bullet-char="">
        <style:text-properties style:font-name="Symbol"/>
      </text:list-level-style-bullet>
      <text:list-level-style-bullet text:level="3" text:style-name="RTF_5f_Num_20_24_20_1" style:num-suffix="." text:bullet-char="">
        <style:text-properties style:font-name="Symbol"/>
      </text:list-level-style-bullet>
      <text:list-level-style-bullet text:level="4" text:style-name="RTF_5f_Num_20_24_20_1" style:num-suffix="." text:bullet-char="">
        <style:text-properties style:font-name="Symbol"/>
      </text:list-level-style-bullet>
      <text:list-level-style-bullet text:level="5" text:style-name="RTF_5f_Num_20_24_20_1" style:num-suffix="." text:bullet-char="">
        <style:text-properties style:font-name="Symbol"/>
      </text:list-level-style-bullet>
      <text:list-level-style-bullet text:level="6" text:style-name="RTF_5f_Num_20_24_20_1" style:num-suffix="." text:bullet-char="">
        <style:text-properties style:font-name="Symbol"/>
      </text:list-level-style-bullet>
      <text:list-level-style-bullet text:level="7" text:style-name="RTF_5f_Num_20_24_20_1" style:num-suffix="." text:bullet-char="">
        <style:text-properties style:font-name="Symbol"/>
      </text:list-level-style-bullet>
      <text:list-level-style-bullet text:level="8" text:style-name="RTF_5f_Num_20_24_20_1" style:num-suffix="." text:bullet-char="">
        <style:text-properties style:font-name="Symbol"/>
      </text:list-level-style-bullet>
      <text:list-level-style-bullet text:level="9" text:style-name="RTF_5f_Num_20_24_20_1" style:num-suffix="." text:bullet-char="">
        <style:text-properties style:font-name="Symbol"/>
      </text:list-level-style-bullet>
      <text:list-level-style-bullet text:level="10" text:style-name="RTF_5f_Num_20_24_20_1" style:num-suffix="." text:bullet-char="">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text-properties style:font-name="Symbol"/>
      </text:list-level-style-bullet>
      <text:list-level-style-bullet text:level="2" text:style-name="RTF_5f_Num_20_25_20_1" style:num-suffix="." text:bullet-char="">
        <style:text-properties style:font-name="Symbol"/>
      </text:list-level-style-bullet>
      <text:list-level-style-bullet text:level="3" text:style-name="RTF_5f_Num_20_25_20_1" style:num-suffix="." text:bullet-char="">
        <style:text-properties style:font-name="Symbol"/>
      </text:list-level-style-bullet>
      <text:list-level-style-bullet text:level="4" text:style-name="RTF_5f_Num_20_25_20_1" style:num-suffix="." text:bullet-char="">
        <style:text-properties style:font-name="Symbol"/>
      </text:list-level-style-bullet>
      <text:list-level-style-bullet text:level="5" text:style-name="RTF_5f_Num_20_25_20_1" style:num-suffix="." text:bullet-char="">
        <style:text-properties style:font-name="Symbol"/>
      </text:list-level-style-bullet>
      <text:list-level-style-bullet text:level="6" text:style-name="RTF_5f_Num_20_25_20_1" style:num-suffix="." text:bullet-char="">
        <style:text-properties style:font-name="Symbol"/>
      </text:list-level-style-bullet>
      <text:list-level-style-bullet text:level="7" text:style-name="RTF_5f_Num_20_25_20_1" style:num-suffix="." text:bullet-char="">
        <style:text-properties style:font-name="Symbol"/>
      </text:list-level-style-bullet>
      <text:list-level-style-bullet text:level="8" text:style-name="RTF_5f_Num_20_25_20_1" style:num-suffix="." text:bullet-char="">
        <style:text-properties style:font-name="Symbol"/>
      </text:list-level-style-bullet>
      <text:list-level-style-bullet text:level="9" text:style-name="RTF_5f_Num_20_25_20_1" style:num-suffix="." text:bullet-char="">
        <style:text-properties style:font-name="Symbol"/>
      </text:list-level-style-bullet>
      <text:list-level-style-bullet text:level="10" text:style-name="RTF_5f_Num_20_25_20_1" style:num-suffix="." text:bullet-char="">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text-properties style:font-name="Symbol"/>
      </text:list-level-style-bullet>
      <text:list-level-style-bullet text:level="2" text:style-name="RTF_5f_Num_20_26_20_1" style:num-suffix="." text:bullet-char="">
        <style:text-properties style:font-name="Symbol"/>
      </text:list-level-style-bullet>
      <text:list-level-style-bullet text:level="3" text:style-name="RTF_5f_Num_20_26_20_1" style:num-suffix="." text:bullet-char="">
        <style:text-properties style:font-name="Symbol"/>
      </text:list-level-style-bullet>
      <text:list-level-style-bullet text:level="4" text:style-name="RTF_5f_Num_20_26_20_1" style:num-suffix="." text:bullet-char="">
        <style:text-properties style:font-name="Symbol"/>
      </text:list-level-style-bullet>
      <text:list-level-style-bullet text:level="5" text:style-name="RTF_5f_Num_20_26_20_1" style:num-suffix="." text:bullet-char="">
        <style:text-properties style:font-name="Symbol"/>
      </text:list-level-style-bullet>
      <text:list-level-style-bullet text:level="6" text:style-name="RTF_5f_Num_20_26_20_1" style:num-suffix="." text:bullet-char="">
        <style:text-properties style:font-name="Symbol"/>
      </text:list-level-style-bullet>
      <text:list-level-style-bullet text:level="7" text:style-name="RTF_5f_Num_20_26_20_1" style:num-suffix="." text:bullet-char="">
        <style:text-properties style:font-name="Symbol"/>
      </text:list-level-style-bullet>
      <text:list-level-style-bullet text:level="8" text:style-name="RTF_5f_Num_20_26_20_1" style:num-suffix="." text:bullet-char="">
        <style:text-properties style:font-name="Symbol"/>
      </text:list-level-style-bullet>
      <text:list-level-style-bullet text:level="9" text:style-name="RTF_5f_Num_20_26_20_1" style:num-suffix="." text:bullet-char="">
        <style:text-properties style:font-name="Symbol"/>
      </text:list-level-style-bullet>
      <text:list-level-style-bullet text:level="10" text:style-name="RTF_5f_Num_20_26_20_1" style:num-suffix="." text:bullet-char="">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text-properties style:font-name="Symbol"/>
      </text:list-level-style-bullet>
      <text:list-level-style-bullet text:level="2" text:style-name="RTF_5f_Num_20_27_20_1" style:num-suffix="." text:bullet-char="">
        <style:text-properties style:font-name="Symbol"/>
      </text:list-level-style-bullet>
      <text:list-level-style-bullet text:level="3" text:style-name="RTF_5f_Num_20_27_20_1" style:num-suffix="." text:bullet-char="">
        <style:text-properties style:font-name="Symbol"/>
      </text:list-level-style-bullet>
      <text:list-level-style-bullet text:level="4" text:style-name="RTF_5f_Num_20_27_20_1" style:num-suffix="." text:bullet-char="">
        <style:text-properties style:font-name="Symbol"/>
      </text:list-level-style-bullet>
      <text:list-level-style-bullet text:level="5" text:style-name="RTF_5f_Num_20_27_20_1" style:num-suffix="." text:bullet-char="">
        <style:text-properties style:font-name="Symbol"/>
      </text:list-level-style-bullet>
      <text:list-level-style-bullet text:level="6" text:style-name="RTF_5f_Num_20_27_20_1" style:num-suffix="." text:bullet-char="">
        <style:text-properties style:font-name="Symbol"/>
      </text:list-level-style-bullet>
      <text:list-level-style-bullet text:level="7" text:style-name="RTF_5f_Num_20_27_20_1" style:num-suffix="." text:bullet-char="">
        <style:text-properties style:font-name="Symbol"/>
      </text:list-level-style-bullet>
      <text:list-level-style-bullet text:level="8" text:style-name="RTF_5f_Num_20_27_20_1" style:num-suffix="." text:bullet-char="">
        <style:text-properties style:font-name="Symbol"/>
      </text:list-level-style-bullet>
      <text:list-level-style-bullet text:level="9" text:style-name="RTF_5f_Num_20_27_20_1" style:num-suffix="." text:bullet-char="">
        <style:text-properties style:font-name="Symbol"/>
      </text:list-level-style-bullet>
      <text:list-level-style-bullet text:level="10" text:style-name="RTF_5f_Num_20_27_20_1" style:num-suffix="." text:bullet-char="">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text-properties style:font-name="Symbol"/>
      </text:list-level-style-bullet>
      <text:list-level-style-bullet text:level="2" text:style-name="RTF_5f_Num_20_28_20_1" style:num-suffix="." text:bullet-char="">
        <style:text-properties style:font-name="Symbol"/>
      </text:list-level-style-bullet>
      <text:list-level-style-bullet text:level="3" text:style-name="RTF_5f_Num_20_28_20_1" style:num-suffix="." text:bullet-char="">
        <style:text-properties style:font-name="Symbol"/>
      </text:list-level-style-bullet>
      <text:list-level-style-bullet text:level="4" text:style-name="RTF_5f_Num_20_28_20_1" style:num-suffix="." text:bullet-char="">
        <style:text-properties style:font-name="Symbol"/>
      </text:list-level-style-bullet>
      <text:list-level-style-bullet text:level="5" text:style-name="RTF_5f_Num_20_28_20_1" style:num-suffix="." text:bullet-char="">
        <style:text-properties style:font-name="Symbol"/>
      </text:list-level-style-bullet>
      <text:list-level-style-bullet text:level="6" text:style-name="RTF_5f_Num_20_28_20_1" style:num-suffix="." text:bullet-char="">
        <style:text-properties style:font-name="Symbol"/>
      </text:list-level-style-bullet>
      <text:list-level-style-bullet text:level="7" text:style-name="RTF_5f_Num_20_28_20_1" style:num-suffix="." text:bullet-char="">
        <style:text-properties style:font-name="Symbol"/>
      </text:list-level-style-bullet>
      <text:list-level-style-bullet text:level="8" text:style-name="RTF_5f_Num_20_28_20_1" style:num-suffix="." text:bullet-char="">
        <style:text-properties style:font-name="Symbol"/>
      </text:list-level-style-bullet>
      <text:list-level-style-bullet text:level="9" text:style-name="RTF_5f_Num_20_28_20_1" style:num-suffix="." text:bullet-char="">
        <style:text-properties style:font-name="Symbol"/>
      </text:list-level-style-bullet>
      <text:list-level-style-bullet text:level="10" text:style-name="RTF_5f_Num_20_28_20_1" style:num-suffix="." text:bullet-char="">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text-properties style:font-name="Symbol"/>
      </text:list-level-style-bullet>
      <text:list-level-style-bullet text:level="2" text:style-name="RTF_5f_Num_20_29_20_1" style:num-suffix="." text:bullet-char="">
        <style:text-properties style:font-name="Symbol"/>
      </text:list-level-style-bullet>
      <text:list-level-style-bullet text:level="3" text:style-name="RTF_5f_Num_20_29_20_1" style:num-suffix="." text:bullet-char="">
        <style:text-properties style:font-name="Symbol"/>
      </text:list-level-style-bullet>
      <text:list-level-style-bullet text:level="4" text:style-name="RTF_5f_Num_20_29_20_1" style:num-suffix="." text:bullet-char="">
        <style:text-properties style:font-name="Symbol"/>
      </text:list-level-style-bullet>
      <text:list-level-style-bullet text:level="5" text:style-name="RTF_5f_Num_20_29_20_1" style:num-suffix="." text:bullet-char="">
        <style:text-properties style:font-name="Symbol"/>
      </text:list-level-style-bullet>
      <text:list-level-style-bullet text:level="6" text:style-name="RTF_5f_Num_20_29_20_1" style:num-suffix="." text:bullet-char="">
        <style:text-properties style:font-name="Symbol"/>
      </text:list-level-style-bullet>
      <text:list-level-style-bullet text:level="7" text:style-name="RTF_5f_Num_20_29_20_1" style:num-suffix="." text:bullet-char="">
        <style:text-properties style:font-name="Symbol"/>
      </text:list-level-style-bullet>
      <text:list-level-style-bullet text:level="8" text:style-name="RTF_5f_Num_20_29_20_1" style:num-suffix="." text:bullet-char="">
        <style:text-properties style:font-name="Symbol"/>
      </text:list-level-style-bullet>
      <text:list-level-style-bullet text:level="9" text:style-name="RTF_5f_Num_20_29_20_1" style:num-suffix="." text:bullet-char="">
        <style:text-properties style:font-name="Symbol"/>
      </text:list-level-style-bullet>
      <text:list-level-style-bullet text:level="10" text:style-name="RTF_5f_Num_20_29_20_1" style:num-suffix="." text:bullet-char="">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text-properties style:font-name="Symbol"/>
      </text:list-level-style-bullet>
      <text:list-level-style-bullet text:level="2" text:style-name="RTF_5f_Num_20_30_20_1" style:num-suffix="." text:bullet-char="">
        <style:text-properties style:font-name="Symbol"/>
      </text:list-level-style-bullet>
      <text:list-level-style-bullet text:level="3" text:style-name="RTF_5f_Num_20_30_20_1" style:num-suffix="." text:bullet-char="">
        <style:text-properties style:font-name="Symbol"/>
      </text:list-level-style-bullet>
      <text:list-level-style-bullet text:level="4" text:style-name="RTF_5f_Num_20_30_20_1" style:num-suffix="." text:bullet-char="">
        <style:text-properties style:font-name="Symbol"/>
      </text:list-level-style-bullet>
      <text:list-level-style-bullet text:level="5" text:style-name="RTF_5f_Num_20_30_20_1" style:num-suffix="." text:bullet-char="">
        <style:text-properties style:font-name="Symbol"/>
      </text:list-level-style-bullet>
      <text:list-level-style-bullet text:level="6" text:style-name="RTF_5f_Num_20_30_20_1" style:num-suffix="." text:bullet-char="">
        <style:text-properties style:font-name="Symbol"/>
      </text:list-level-style-bullet>
      <text:list-level-style-bullet text:level="7" text:style-name="RTF_5f_Num_20_30_20_1" style:num-suffix="." text:bullet-char="">
        <style:text-properties style:font-name="Symbol"/>
      </text:list-level-style-bullet>
      <text:list-level-style-bullet text:level="8" text:style-name="RTF_5f_Num_20_30_20_1" style:num-suffix="." text:bullet-char="">
        <style:text-properties style:font-name="Symbol"/>
      </text:list-level-style-bullet>
      <text:list-level-style-bullet text:level="9" text:style-name="RTF_5f_Num_20_30_20_1" style:num-suffix="." text:bullet-char="">
        <style:text-properties style:font-name="Symbol"/>
      </text:list-level-style-bullet>
      <text:list-level-style-bullet text:level="10" text:style-name="RTF_5f_Num_20_30_20_1" style:num-suffix="." text:bullet-char="">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text-properties style:font-name="Symbol"/>
      </text:list-level-style-bullet>
      <text:list-level-style-bullet text:level="2" text:style-name="RTF_5f_Num_20_31_20_1" style:num-suffix="." text:bullet-char="">
        <style:text-properties style:font-name="Symbol"/>
      </text:list-level-style-bullet>
      <text:list-level-style-bullet text:level="3" text:style-name="RTF_5f_Num_20_31_20_1" style:num-suffix="." text:bullet-char="">
        <style:text-properties style:font-name="Symbol"/>
      </text:list-level-style-bullet>
      <text:list-level-style-bullet text:level="4" text:style-name="RTF_5f_Num_20_31_20_1" style:num-suffix="." text:bullet-char="">
        <style:text-properties style:font-name="Symbol"/>
      </text:list-level-style-bullet>
      <text:list-level-style-bullet text:level="5" text:style-name="RTF_5f_Num_20_31_20_1" style:num-suffix="." text:bullet-char="">
        <style:text-properties style:font-name="Symbol"/>
      </text:list-level-style-bullet>
      <text:list-level-style-bullet text:level="6" text:style-name="RTF_5f_Num_20_31_20_1" style:num-suffix="." text:bullet-char="">
        <style:text-properties style:font-name="Symbol"/>
      </text:list-level-style-bullet>
      <text:list-level-style-bullet text:level="7" text:style-name="RTF_5f_Num_20_31_20_1" style:num-suffix="." text:bullet-char="">
        <style:text-properties style:font-name="Symbol"/>
      </text:list-level-style-bullet>
      <text:list-level-style-bullet text:level="8" text:style-name="RTF_5f_Num_20_31_20_1" style:num-suffix="." text:bullet-char="">
        <style:text-properties style:font-name="Symbol"/>
      </text:list-level-style-bullet>
      <text:list-level-style-bullet text:level="9" text:style-name="RTF_5f_Num_20_31_20_1" style:num-suffix="." text:bullet-char="">
        <style:text-properties style:font-name="Symbol"/>
      </text:list-level-style-bullet>
      <text:list-level-style-bullet text:level="10" text:style-name="RTF_5f_Num_20_31_20_1" style:num-suffix="." text:bullet-char="">
        <style:text-properties style:font-name="Symbol"/>
      </text:list-level-style-bullet>
    </text:list-style>
    <text:list-style style:name="RTF_5f_Num_20_32" style:display-name="RTF_Num 32" text:consecutive-numbering="true">
      <text:list-level-style-bullet text:level="1" text:style-name="RTF_5f_Num_20_32_20_1" style:num-suffix="." text:bullet-char="">
        <style:text-properties style:font-name="Symbol"/>
      </text:list-level-style-bullet>
      <text:list-level-style-bullet text:level="2" text:style-name="RTF_5f_Num_20_32_20_1" style:num-suffix="." text:bullet-char="">
        <style:text-properties style:font-name="Symbol"/>
      </text:list-level-style-bullet>
      <text:list-level-style-bullet text:level="3" text:style-name="RTF_5f_Num_20_32_20_1" style:num-suffix="." text:bullet-char="">
        <style:text-properties style:font-name="Symbol"/>
      </text:list-level-style-bullet>
      <text:list-level-style-bullet text:level="4" text:style-name="RTF_5f_Num_20_32_20_1" style:num-suffix="." text:bullet-char="">
        <style:text-properties style:font-name="Symbol"/>
      </text:list-level-style-bullet>
      <text:list-level-style-bullet text:level="5" text:style-name="RTF_5f_Num_20_32_20_1" style:num-suffix="." text:bullet-char="">
        <style:text-properties style:font-name="Symbol"/>
      </text:list-level-style-bullet>
      <text:list-level-style-bullet text:level="6" text:style-name="RTF_5f_Num_20_32_20_1" style:num-suffix="." text:bullet-char="">
        <style:text-properties style:font-name="Symbol"/>
      </text:list-level-style-bullet>
      <text:list-level-style-bullet text:level="7" text:style-name="RTF_5f_Num_20_32_20_1" style:num-suffix="." text:bullet-char="">
        <style:text-properties style:font-name="Symbol"/>
      </text:list-level-style-bullet>
      <text:list-level-style-bullet text:level="8" text:style-name="RTF_5f_Num_20_32_20_1" style:num-suffix="." text:bullet-char="">
        <style:text-properties style:font-name="Symbol"/>
      </text:list-level-style-bullet>
      <text:list-level-style-bullet text:level="9" text:style-name="RTF_5f_Num_20_32_20_1" style:num-suffix="." text:bullet-char="">
        <style:text-properties style:font-name="Symbol"/>
      </text:list-level-style-bullet>
      <text:list-level-style-bullet text:level="10" text:style-name="RTF_5f_Num_20_32_20_1" style:num-suffix="." text:bullet-char="">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style style:name="T1" style:family="text">
      <style:text-properties fo:font-variant="normal" fo:text-transform="none" fo:color="#000000" style:text-outline="false" style:text-line-through-style="none" style:text-position="0% 100%" style:font-name="Times" fo:font-size="8pt" fo:letter-spacing="normal" fo:language="fr" fo:country="FR" fo:font-style="normal" fo:text-shadow="none" style:text-underline-style="none" fo:font-weight="normal" style:text-underline-mode="continuous" style:text-line-through-mode="continuous" style:letter-kerning="false" fo:background-color="transparent" style:font-name-asian="Times" style:font-size-asian="8pt" style:language-asian="zxx" style:country-asian="none" style:font-style-asian="normal" style:font-weight-asian="normal" style:font-name-complex="Times" style:font-size-complex="8pt" style:language-complex="zxx"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page-layout style:name="pm1">
      <style:page-layout-properties fo:page-width="21.001cm" fo:page-height="29.7cm" style:num-format="1" style:print-orientation="portrait" fo:margin-top="2cm" fo:margin-bottom="1.27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text:span text:style-name="Zeichenformat"><text:span text:style-name="T1">Philippe Bourcier - Curriculum Vitæ - page </text:span></text:span><text:span text:style-name="Zeichenformat"><text:span text:style-name="T1"><text:page-number style:num-format="1" text:select-page="current">9</text:page-number></text:span></text:span></text:p>
      </style:footer>
      <style:footer-left>
        <text:p text:style-name="P1"><text:span text:style-name="Zeichenformat"><text:span text:style-name="T1">Philippe Bourcier - Curriculum Vitæ - page </text:span></text:span><text:span text:style-name="Zeichenformat"><text:span text:style-name="T1"><text:page-number style:num-format="1" text:select-page="current">9</text:page-number></text:span></text:span></text:p>
      </style:footer-left>
    </style:master-page>
    <style:master-page style:name="Conversion_20_1" style:display-name="Conversion 1" style:page-layout-name="pm1">
      <style:footer>
        <text:p text:style-name="P1"><text:span text:style-name="Zeichenformat"><text:span text:style-name="T1">Philippe Bourcier - Curriculum Vitæ - page </text:span></text:span><text:span text:style-name="Zeichenformat"><text:span text:style-name="T1"><text:page-number style:num-format="1" text:select-page="current">9</text:page-number></text:span></text:span></text:p>
      </style:footer>
      <style:footer-left>
        <text:p text:style-name="P1"><text:span text:style-name="Zeichenformat"><text:span text:style-name="T1">Philippe Bourcier - Curriculum Vitæ - page </text:span></text:span><text:span text:style-name="Zeichenformat"><text:span text:style-name="T1"><text:page-number style:num-format="1" text:select-page="current">9</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9" meta:paragraph-count="349" meta:word-count="2607" meta:character-count="19295"/>
  </office:meta>
</office:document-meta>
</file>